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8 bomen, Herfterlaan 2 (zaaknummer: 1303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laan 2 </text:span>
            <text:span text:style-name="nadrukvet">– </text:span>ontvangen 21 februari 2018 voor het kappen van 8 inlandse ei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1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1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1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8 bomen, Herfterlaan 2 (zaaknummer: 1303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11</meta:user-defined>
    <meta:user-defined meta:name="OVERHEIDop.GmbID/DC.identifier">gmb-2018-41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meta:user-defined>
    <meta:user-defined meta:name="OVERHEIDop.woonplaats">Zwolle</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99 502629</meta:user-defined>
    <meta:user-defined meta:name="OVERHEIDop.versieInformatie"/>
  </office:meta>
</office:document-meta>
</file>