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thuizen, Hoofdstraat 155C in Voorthuizen, plaatsen winkelwagenopvang (incl. overkap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44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0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0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0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orthuizen, Hoofdstraat 155C in Voorthuizen, plaatsen winkelwagenopvang (incl. overkapp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206</meta:user-defined>
    <meta:user-defined meta:name="OVERHEIDop.GmbID/DC.identifier">gmb-2018-41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D 155r</meta:user-defined>
    <meta:user-defined meta:name="OVERHEIDop.woonplaats">Voorthuiz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55 466513</meta:user-defined>
    <meta:user-defined meta:name="OVERHEIDop.versieInformatie"/>
  </office:meta>
</office:document-meta>
</file>