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Honesweg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Honesweg 6a , zaaknummer 151409</text:p>
            <text:p text:style-name="common-al">Voor: kappen van 1 boom , datum ontvangst: 23-02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20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0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0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Honesweg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1203</meta:user-defined>
    <meta:user-defined meta:name="OVERHEIDop.GmbID/DC.identifier">gmb-2018-412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X</meta:user-defined>
    <meta:user-defined meta:name="OVERHEIDop.woonplaats">Winterswijk</meta:user-defined>
    <meta:user-defined meta:name="OVERHEIDop.straatnaam">Hone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97 445029</meta:user-defined>
    <meta:user-defined meta:name="OVERHEIDop.versieInformatie"/>
  </office:meta>
</office:document-meta>
</file>