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nheze - Algemene Plaatselijke Verordening - Evenementenvergunningen - 28 februari 201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een vergunning/ontheffing verleend aan:</text:p>
            <text:p text:style-name="common-al">- Stichting ’t Slippend Wiel voor het organiseren van een Mega Trekkertrek Spektakel op 9 maart 2018 van 18.00 tot 2.00 uur en op 11 maart 2018 van 8.00 tot 24.00 uur op een terrein aan Nistelrodensedijk (t.h.v. nummer 6), 5472 LB Loosbroek. Er is op 9 maart 2018 een geluidsontheffing verleend tot 1.00 uur. Vanaf 9 maart, 18.00 uur tot 12 maart 2018, 18.00 uur wordt een gedeelte van Nistelrodensedijk (vanaf Justitieweg tot Berkenvenseweg) in Loosbroek afgesloten voor alle verkeer, behalve voor voetgangers. In Bosweg wordt een parkeerverbod ingesteld voor beide zijden van de weg. De beschikkingen zijn verzonden op 22 februari 2018. </text:p>
            <text:p text:style-name="common-al">- Stichting De Pas voor het organiseren van de Wandeldriedaagse van 13 tot en met 15 juni 2018 van 17.30 tot 22.00 uur in de omgeving van Oss en Heesch, met een afsluiting op 15 juni 2018 bij Cultureel Centrum de Pas, De Misse 4, 5384 BZ Heesch.  Op 15 juni 2018 is van 16.00 uur tot 22.30 uur De Misse en van 18.00 tot 20.30 uur ’t Dorp (tussen Schoonstraat en Grenadiersstraat) gedeeltelijk afgesloten voor alle verkeer, behalve voor voetgangers. De beschikkingen zijn verzonden op 23 februari 2018.</text:p>
            <text:p text:style-name="common-al">-Stichting De Kilsdonkse Molen voor het organiseren van ‘Lentemarkt op de molen’ op 2 april 2018 van 11.00 tot 18.00 uur bij Kilsdonkse Molen, Kilsdonkseweg 4-6, 5473 KK Heeswijk-Dinther. De Kilsdonkseweg (vanaf Boterweg tot Laverdonk) is vanaf 10.00 tot 18.00 uur afgesloten voor alle verkeer, behalve voor voetgangers. De beschikkingen zijn 26 februari 2018 verzonden.</text:p>
            <text:p text:style-name="common-al">- Stichting De Kilsdonkse Molen voor het organiseren van het ‘Oogstfeest van Akker tot Bakker’ op 7 oktober 2018 van 11.00 tot 18.00 uur bij de Kilsdonkse Molen, Kilsdonkseweg 4-6, 5473 KK Heeswijk-Dinther. De Kilsdonkseweg (vanaf Boterweg tot Laverdonk) is vanaf 10.00 tot 18.00 uur afgesloten voor alle verkeer, behalve voor voetgangers. De beschikkingen zijn 26 februari 2018 verzonden.</text:p>
            <text:p text:style-name="common-al">
            <text:span text:style-name="nadrukvet">Inzage</text:span>: U kunt de stukken gedurende zes weken tijdens openingstijden op afspraak inzien in het gemeentehuis in Heesch.</text:p>
            <text:p text:style-name="common-al">
            <text:span text:style-name="nadrukvet">Bezwaar</text:span>: Belanghebbenden kunnen binnen zes weken na verzenddatum van dit besluit bezwaar indienen bij het college van burgemeester en wethouders van Bernheze. Het bezwaar heeft geen schorsende werking.</text:p>
            <text:p text:style-name="last-al">
            <text:span text:style-name="nadrukvet">Voorlopige voorziening</text:span>: Belanghebbenden kunnen, gelijktijdig met een ingediend bezwaar- of beroepschrift, de voorzieningenrechter van de rechtbank verzoeken om een voorlopige voorziening te treffen. Er zijn griffierechten verschuldigd.</text:p>
            <text:p text:style-name="tekst_bottom"/>
          </text:section>
        </text:section>
        <text:section text:name="zakelijke-mededeling-sluiting_id1-3-2-2" text:style-name="zakelijke-mededeling-sluiting">
          <text:section text:name="gegeven_id1-3-2-2-1" text:style-name="gegeven">
            <text:p text:style-name="dagtekening">
            <text:span text:style-name="plaats">Heesch, 28 februari 2018</text:span>
            <text:span text:style-name="datum"/>
          </text:p>
          </text:section>
          <text:section text:name="ondertekening_id1-3-2-2-2">
            <text:p><text:span text:style-name="functie">Het college van burgemeester en wedthouders van de gemeente Bernheze</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41200</text:span><text:line-break/><text:date style:data-style-name="dag" text:fixed="true" text:date-value="2018-02-28"/><text:line-break/><text:date style:data-style-name="jaar" text:fixed="true" text:date-value="2018-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1200</text:span><text:date style:data-style-name="nicedate" text:fixed="true" text:date-value="2018-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1200</text:span><text:date style:data-style-name="nicedate" text:fixed="true" text:date-value="2018-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nheze - Algemene Plaatselijke Verordening - Evenementenvergunningen - 28 februar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8</meta:user-defined>
    <meta:user-defined meta:name="OVERHEIDop.publicationIssue">41200</meta:user-defined>
    <meta:user-defined meta:name="OVERHEIDop.GmbID/DC.identifier">gmb-2018-4120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nheze</meta:user-defined>
    <meta:user-defined meta:name="OVERHEID.PostcodeHuisnummer/OVERHEIDop.postcodeHuisnummer">5472LB 6</meta:user-defined>
    <meta:user-defined meta:name="OVERHEIDop.woonplaats">Loosbroek</meta:user-defined>
    <meta:user-defined meta:name="OVERHEIDop.straatnaam">Nistelrodensedijk</meta:user-defined>
    <meta:user-defined meta:name="OVERHEID.PostcodeHuisnummer/OVERHEIDop.postcodeHuisnummer">5472</meta:user-defined>
    <meta:user-defined meta:name="OVERHEIDop.straatnaam">Berkenvenseweg</meta:user-defined>
    <meta:user-defined meta:name="OVERHEIDop.straatnaam">Bosweg</meta:user-defined>
    <meta:user-defined meta:name="OVERHEID.PostcodeHuisnummer/OVERHEIDop.postcodeHuisnummer">5473</meta:user-defined>
    <meta:user-defined meta:name="OVERHEIDop.woonplaats">Heeswijk-Dinther</meta:user-defined>
    <meta:user-defined meta:name="OVERHEIDop.straatnaam">Justitieweg</meta:user-defined>
    <meta:user-defined meta:name="OVERHEID.PostcodeHuisnummer/OVERHEIDop.postcodeHuisnummer">5384BX 56</meta:user-defined>
    <meta:user-defined meta:name="OVERHEIDop.woonplaats">Heesch</meta:user-defined>
    <meta:user-defined meta:name="OVERHEIDop.straatnaam">Doctor Saal van Zwanenberglaan</meta:user-defined>
    <meta:user-defined meta:name="OVERHEID.PostcodeHuisnummer/OVERHEIDop.postcodeHuisnummer">5384AK 31</meta:user-defined>
    <meta:user-defined meta:name="OVERHEIDop.straatnaam">Schoonstraat</meta:user-defined>
    <meta:user-defined meta:name="OVERHEID.PostcodeHuisnummer/OVERHEIDop.postcodeHuisnummer">5384MB 57d</meta:user-defined>
    <meta:user-defined meta:name="OVERHEIDop.straatnaam">'t Dorp</meta:user-defined>
    <meta:user-defined meta:name="OVERHEID.PostcodeHuisnummer/OVERHEIDop.postcodeHuisnummer">5384MB 3</meta:user-defined>
    <meta:user-defined meta:name="OVERHEIDop.straatnaam">Grenadiersstraat</meta:user-defined>
    <meta:user-defined meta:name="OVERHEID.PostcodeHuisnummer/OVERHEIDop.postcodeHuisnummer">5473KK 4</meta:user-defined>
    <meta:user-defined meta:name="OVERHEIDop.straatnaam">Kilsdonkseweg</meta:user-defined>
    <meta:user-defined meta:name="OVERHEID.PostcodeHuisnummer/OVERHEIDop.postcodeHuisnummer">5473KK 5a</meta:user-defined>
    <meta:user-defined meta:name="OVERHEIDop.straatnaam">Boterweg</meta:user-defined>
    <meta:user-defined meta:name="OVERHEID.PostcodeHuisnummer/OVERHEIDop.postcodeHuisnummer">5473KX 5a</meta:user-defined>
    <meta:user-defined meta:name="OVERHEIDop.straatnaam">Laverdonk</meta:user-defined>
    <meta:user-defined meta:name="OVERHEIDgvop.Informatietype/DC.type">Beschikkingen | afhandeling</meta:user-defined>
    <meta:user-defined meta:name="OVERHEID.Gemeente/OVERHEID.authority">Bernheze</meta:user-defined>
    <meta:user-defined meta:name="OVERHEID.Gemeente/DCTERMS.publisher">Bernheze</meta:user-defined>
    <meta:user-defined meta:name="OVERHEID.EPSG28992/DC.spatial">163387 408612</meta:user-defined>
    <meta:user-defined meta:name="OVERHEID.EPSG28992/DC.spatial">164177 408863</meta:user-defined>
    <meta:user-defined meta:name="OVERHEID.EPSG28992/DC.spatial">163449 408196</meta:user-defined>
    <meta:user-defined meta:name="OVERHEID.EPSG28992/DC.spatial">163519 407746</meta:user-defined>
    <meta:user-defined meta:name="OVERHEID.EPSG28992/DC.spatial">165084 415918</meta:user-defined>
    <meta:user-defined meta:name="OVERHEID.EPSG28992/DC.spatial">164737 415905</meta:user-defined>
    <meta:user-defined meta:name="OVERHEID.EPSG28992/DC.spatial">164709 416296</meta:user-defined>
    <meta:user-defined meta:name="OVERHEID.EPSG28992/DC.spatial">164984 416276</meta:user-defined>
    <meta:user-defined meta:name="OVERHEID.EPSG28992/DC.spatial">163123 405391</meta:user-defined>
    <meta:user-defined meta:name="OVERHEID.EPSG28992/DC.spatial">163118 405428</meta:user-defined>
    <meta:user-defined meta:name="OVERHEID.EPSG28992/DC.spatial">162309 405776</meta:user-defined>
    <meta:user-defined meta:name="OVERHEID.EPSG28992/DC.spatial">162189 405226</meta:user-defined>
    <meta:user-defined meta:name="OVERHEIDop.versieInformatie"/>
  </office:meta>
</office:document-meta>
</file>