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ttense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ottenseweg 114, zaaknummer 147655</text:p>
            <text:p text:style-name="common-al">Voor: bouwen woning met bijgebouw, datum ontvangst 22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2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ottenseweg 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12</meta:user-defined>
    <meta:user-defined meta:name="OVERHEIDop.GmbID/DC.identifier">gmb-2018-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M 1 07</meta:user-defined>
    <meta:user-defined meta:name="OVERHEIDop.woonplaats">Winterswijk</meta:user-defined>
    <meta:user-defined meta:name="OVERHEIDop.straatnaam">Kott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92 442822</meta:user-defined>
    <meta:user-defined meta:name="OVERHEIDop.versieInformatie"/>
  </office:meta>
</office:document-meta>
</file>