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driehoek Harselaar Oost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3-02-2018</text:p>
            <text:p text:style-name="common-al">Zaaknummer 2017W24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19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9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9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zeweg driehoek Harselaar Oost Barneveld, 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198</meta:user-defined>
    <meta:user-defined meta:name="OVERHEIDop.GmbID/DC.identifier">gmb-2018-4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G 35h</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78 464372</meta:user-defined>
    <meta:user-defined meta:name="OVERHEIDop.versieInformatie"/>
  </office:meta>
</office:document-meta>
</file>