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bomen N348 op het perceel Lemelerveld 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18 heeft de gemeente Dalfsen een aanvraag ontvangen voor het kappen van bomen N348 in Lemelerveld. De aanvraag is geregistreerd onder zaaknummer Z/18/57885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19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9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9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bomen N348 op het perceel Lemelerveld 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1196</meta:user-defined>
    <meta:user-defined meta:name="OVERHEIDop.GmbID/DC.identifier">gmb-2018-41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94.82 495710.22</meta:user-defined>
    <meta:user-defined meta:name="OVERHEIDop.versieInformatie"/>
  </office:meta>
</office:document-meta>
</file>