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Collectevergunningen - 28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door het college van burgemeester en wethouders toestemming verleend voor het houden van een openbare geldinzameling op grond van artikel 5:13 van de Algemene Plaatselijke Verordening Bernheze (APV) aan:</text:p>
            <text:p text:style-name="common-al">- Muziekvereniging Servaes voor het houden van een donateursactie in Dinther, 5473 van 25 tot en met 29 juni 2018. De vergunning is verzonden op 23 februari 2018. </text:p>
            <text:p text:style-name="common-al">- Stichting Goede Doelen Loosbroek voor een geldinzamelingsactie in Loosbroek, 5471 van 3 tot en met 9 juni 2018 voor de volgende doelen: Stichting Nationaal Fonds Kinderhulp, Nederlandse Hartstichting, Nierstichting Nederland, MS Vereniging Nederland, Diabetes Fonds Nederland, Fonds Verstandelijke Gehandicapten, KWF Kankerbestrijding, Nederlandse Brandwondenstichting, Stichting Fonds Gehandicaptensport, Longfonds en Nationaal Epilepsie Fonds. De vergunning is verzonden op 23 februari 2018.</text:p>
            <text:p text:style-name="common-al">- Stichting Goede Doelen Heeswijk-Dinther voor een geldinzamelingsactie in Heeswijk-Dinther, 5473 van 9 tot en met 15 april 2018 voor de volgende doelen: Stichting Nationaal Fonds Kinderhulp, Nederlandse Hartstichting, Nierstichting Nederland, Stichting Nationaal MS Fonds, Maag Darm Leverstichting, Diabetes Fonds Nederland, Fonds Verstandelijke Gehandicapten, Rode Kruis, KWF Kanter Bestrijding, Hersenstichting Nederland, Stichting Nationaal Reumafonds, Nederlandse Brandwondenstichting, Natuurmonumenten en Nederlandse Stichting voor het Gehandicapte Kind.</text:p>
            <text:p text:style-name="common-al">- Muziekvereniging De Notenkrakers Vorstenbosch voor een inzamelingsactie oud ijzer in Vorstenbosch, 5476 in de maanden februari/maart of september/oktober 2018. De vergunning is verzonden op 19 februari 2018. </text:p>
            <text:p text:style-name="common-al">- Muziekvereniging Servaes Heeswijk-Dinther voor een inzamelingsactie oud ijzer in Heeswijk-Dinther, 5574 op 7 april 2018. De vergunning is verzonden op 19 februari 2018.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8 februari 2018</text:span>
            <text:span text:style-name="datum"/>
          </text:p>
          </text:section>
          <text:section text:name="ondertekening_id1-3-2-2-2">
            <text:p><text:span text:style-name="functie">He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18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8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8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Collectevergunningen -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89</meta:user-defined>
    <meta:user-defined meta:name="OVERHEIDop.GmbID/DC.identifier">gmb-2018-41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GK 11</meta:user-defined>
    <meta:user-defined meta:name="OVERHEIDop.woonplaats">Heeswijk-Dinther</meta:user-defined>
    <meta:user-defined meta:name="OVERHEIDop.straatnaam">Heilige Stokstraat</meta:user-defined>
    <meta:user-defined meta:name="OVERHEID.PostcodeHuisnummer/OVERHEIDop.postcodeHuisnummer">5473SJ 17</meta:user-defined>
    <meta:user-defined meta:name="OVERHEIDop.straatnaam">Lijsterbesdreef</meta:user-defined>
    <meta:user-defined meta:name="OVERHEID.PostcodeHuisnummer/OVERHEIDop.postcodeHuisnummer">5472PK 1</meta:user-defined>
    <meta:user-defined meta:name="OVERHEIDop.woonplaats">Loosbroek</meta:user-defined>
    <meta:user-defined meta:name="OVERHEIDop.straatnaam">Jan Dobbelsteenstraat</meta:user-defined>
    <meta:user-defined meta:name="OVERHEID.PostcodeHuisnummer/OVERHEIDop.postcodeHuisnummer">5476KH 23</meta:user-defined>
    <meta:user-defined meta:name="OVERHEIDop.woonplaats">Vorstenbosch</meta:user-defined>
    <meta:user-defined meta:name="OVERHEIDop.straatnaam">Schoo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730 406598</meta:user-defined>
    <meta:user-defined meta:name="OVERHEID.EPSG28992/DC.spatial">161744 407029</meta:user-defined>
    <meta:user-defined meta:name="OVERHEID.EPSG28992/DC.spatial">163274 410009</meta:user-defined>
    <meta:user-defined meta:name="OVERHEID.EPSG28992/DC.spatial">166238 407039</meta:user-defined>
    <meta:user-defined meta:name="OVERHEIDop.versieInformatie"/>
  </office:meta>
</office:document-meta>
</file>