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Commissie Bezwaarschriften Bernheze - 28 febr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woensdag 7 maart 2018 komt de Commissie Bezwaarschriften Bernheze bij elkaar in het gemeentehuis, De Misse 6 in Heesch. De commissie behandelt dan de volgende bezwaarschriften:</text:p>
            <text:p text:style-name="common-al">
            <text:span text:style-name="nadrukvet">19.00 uur</text:span>
          </text:p>
            <text:p text:style-name="common-al">Behandeling van het bezwaarschrift dat namens betrokkene is ingediend. Het bezwaarschrift is gericht tegen het besluit van het college van burgemeester en wethouders van 10 oktober 2017 tot invordering van verbeurde dwangsommen van betrokkene. </text:p>
            <text:p text:style-name="common-al">
            <text:span text:style-name="nadrukvet">19.45 uur</text:span>
          </text:p>
            <text:p text:style-name="common-al">Behandeling van het bezwaarschrift dat namens betrokkene is ingediend tegen het besluit van het college van burgemeester en wethouders van 28 november 2017. Het gaat om het besluit </text:p>
            <text:p text:style-name="common-al">waarbij betrokkene onder oplegging van een last onder dwangsom is gelast om de bewoning van een loods aan de Molenhoeve te staken en de verbouwing tot woonruimte ongedaan te maken.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8 februar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118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8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8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Commissie Bezwaarschriften Bernheze -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183</meta:user-defined>
    <meta:user-defined meta:name="OVERHEIDop.GmbID/DC.identifier">gmb-2018-41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PostcodeHuisnummer/OVERHEIDop.postcodeHuisnummer">5388TT 11</meta:user-defined>
    <meta:user-defined meta:name="OVERHEIDop.woonplaats">Nistelrode</meta:user-defined>
    <meta:user-defined meta:name="OVERHEIDop.straatnaam">Molenhoev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EPSG28992/DC.spatial">167220 411472</meta:user-defined>
    <meta:user-defined meta:name="OVERHEIDop.versieInformatie"/>
  </office:meta>
</office:document-meta>
</file>