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27A PRT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gemeente een aanvraag ontvangen voor het kappen van 2 vogelkersbomen en een lindeboom op het terrein van de begraafplaats op locatie Amersfoortsestraatweg 27A PRT te Bussum. De aanvraag is geregistreerd onder zaaknummer HZ_WABO-18-0274.</text:p>
            <text:p text:style-name="common-al"/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/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/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straatweg 27A PRT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81</meta:user-defined>
    <meta:user-defined meta:name="OVERHEIDop.GmbID/DC.identifier">gmb-2018-4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V 27c rk</meta:user-defined>
    <meta:user-defined meta:name="OVERHEIDop.woonplaats">Bussum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95 477268</meta:user-defined>
    <meta:user-defined meta:name="OVERHEIDop.versieInformatie"/>
  </office:meta>
</office:document-meta>
</file>