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verduurzamen van 53 woningen op de locatie Wethouder Giermanstraat, Jan Somerstraat, Maarten Munnik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februari 2018</text:p>
            <text:p text:style-name="common-al">Locatie: Wethouder Giermanstraat, Jan Somerstraat, Maarten Munnikplein in Brummen</text:p>
            <text:p text:style-name="common-al">Voor: het verduurzamen van 53 woningen</text:p>
            <text:p text:style-name="common-al">Activiteit(en): Bouw, Handelingen met gevolgen voor beschermde plant- en diersoorten</text:p>
            <text:p text:style-name="common-al">Registratienummer: SXO-2018-019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7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7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7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verduurzamen van 53 woningen op de locatie Wethouder Giermanstraat, Jan Somerstraat, Maarten Munnikplein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176</meta:user-defined>
    <meta:user-defined meta:name="OVERHEIDop.GmbID/DC.identifier">gmb-2018-41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T 30</meta:user-defined>
    <meta:user-defined meta:name="OVERHEIDop.woonplaats">Brummen</meta:user-defined>
    <meta:user-defined meta:name="OVERHEIDop.straatnaam">Wethouder Gierma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56 455846</meta:user-defined>
    <meta:user-defined meta:name="OVERHEIDop.versieInformatie"/>
  </office:meta>
</office:document-meta>
</file>