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guliere omgevingsvergunning verleend De Keizerlibel nr 1 tot en met 31 (oneven)  te Eelderwolde; het bouwen van 16 nieuwbouw w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omgevingsvergunning verleend hebben.</text:p>
            <text:p text:style-name="common-al">
            <text:span text:style-name="nadrukvet">Locatie : </text:span>De Keizerlibel nr 1 tot en met 31 (oneven) te Eelderwolde</text:p>
            <text:p text:style-name="common-al">
            <text:span text:style-name="nadrukvet">Omschrijving </text:span>
            <text:span text:style-name="nadrukvet">: </text:span>het bouwen van 16 nieuwbouw woningen</text:p>
            <text:p text:style-name="common-al">
            <text:span text:style-name="nadrukvet">Verzonden :</text:span> 26 februari 2018</text:p>
            <text:p text:style-name="common-al">
            <text:span text:style-name="nadrukvet">Kenmerk :</text:span> WABO-20180052</text:p>
            <text:p text:style-name="last-al">
            <text:span text:style-name="nadrukvet">
              <text:span text:style-name="nadrukcur">Rechtsmiddel: </text:span>
            </text:span>
            <text:span text:style-name="nadrukcur">De termijn voor het indienen van een <text:span text:style-name="nadrukvet">bezwaar </text:span>bedraagt 6 weken en start op </text:span>27 februari 2018<text:span text:style-name="nadrukcur"><text:span text:style-name="nadrukcur">. U kunt uw bezwaarschrift richten aan burgemeester en wethouders, postbus 5, 9480 AA Vries. U kunt tevens een voorlopige voorziening (schorsing) vragen aan de voorzieningenrechter van de Rechtbank Noord-Nederland, afdeling bestuursrecht, Postbus </text:span>150, 9700 AD Groningen.</text:span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41165</text:span><text:line-break/><text:date style:data-style-name="dag" text:fixed="true" text:date-value="2018-02-28"/><text:line-break/><text:date style:data-style-name="jaar" text:fixed="true" text:date-value="2018-0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1165</text:span><text:date style:data-style-name="nicedate" text:fixed="true" text:date-value="2018-0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1165</text:span><text:date style:data-style-name="nicedate" text:fixed="true" text:date-value="2018-0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Reguliere omgevingsvergunning verleend De Keizerlibel nr 1 tot en met 31 (oneven)  te Eelderwolde; het bouwen van 16 nieuwbouw woni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28</meta:user-defined>
    <meta:user-defined meta:name="OVERHEIDop.publicationIssue">41165</meta:user-defined>
    <meta:user-defined meta:name="OVERHEIDop.GmbID/DC.identifier">gmb-2018-4116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ynaarlo</meta:user-defined>
    <meta:user-defined meta:name="OVERHEID.PostcodeHuisnummer/OVERHEIDop.postcodeHuisnummer">9766</meta:user-defined>
    <meta:user-defined meta:name="OVERHEIDgvop.Informatietype/DC.type">Beschikkingen | afhandeling</meta:user-defined>
    <meta:user-defined meta:name="OVERHEID.Gemeente/OVERHEID.authority">Tynaarlo</meta:user-defined>
    <meta:user-defined meta:name="OVERHEID.Gemeente/DCTERMS.publisher">Tynaarlo</meta:user-defined>
    <meta:user-defined meta:name="OVERHEID.EPSG28992/DC.spatial">231210.51 578621.75</meta:user-defined>
    <meta:user-defined meta:name="OVERHEIDop.versieInformatie"/>
  </office:meta>
</office:document-meta>
</file>