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haule, Jetze Veldstraweg 35: verleende vergunning bestemmingswijziging (OV 20170618/33352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februari 2018</text:span> is een omgevingsvergunning verleend voor deze locatie. Het gaat om het <text:span text:style-name="nadrukvet">wijzigen van de bestemm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haule, Jetze Veldstraweg 35: verleende vergunning bestemmingswijziging (OV 20170618/3335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61</meta:user-defined>
    <meta:user-defined meta:name="OVERHEIDop.GmbID/DC.identifier">gmb-2018-41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3CK 35</meta:user-defined>
    <meta:user-defined meta:name="OVERHEIDop.woonplaats">Ouwsterhaule</meta:user-defined>
    <meta:user-defined meta:name="OVERHEIDop.straatnaam">Jetze Veldstra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647 550247</meta:user-defined>
    <meta:user-defined meta:name="OVERHEIDop.versieInformatie"/>
  </office:meta>
</office:document-meta>
</file>