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et milieubeheer - meldingen (art. 8.40 Wm) (De Hoef 9 te Leunen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Besluit algemene regels voor inrichtingen milieubeheer (Activiteitenbesluit)</text:span>
          </text:p>
            <text:p text:style-name="common-al">
            <text:span text:style-name="nadrukvet">De Hoef 9 te Leunen </text:span>– het veranderen van het bedrijf (HZ-8.40-2017-0115)</text:p>
            <text:p text:style-name="common-al">De inrichting moet voldoen aan de voorschriften opgenomen in het Activiteitenbesluit en de bijbehorende regeling. U kunt de desbetreffende stukken <text:span text:style-name="nadrukvet">inzien </text:span>gedurende een periode van twee weken met ingang van 2 maart 2018. Het is noodzakelijk hiervoor een afspraak te maken.</text:p>
            <text:p text:style-name="common-al">namens het college van Burgemeester en Wethouders van Venray,</text:p>
            <text:p text:style-name="last-al">Ingrid Starmans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ray</text:p>
            </table:table-cell>
            <table:table-cell office:value-type="string" table:style-name="header.C">
              <text:p text:style-name="headerright"><text:span text:style-name="nr">Nr. 41155</text:span><text:line-break/><text:date style:data-style-name="dag" text:fixed="true" text:date-value="2018-03-01"/><text:line-break/><text:date style:data-style-name="jaar" text:fixed="true" text:date-value="2018-03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41155</text:span><text:date style:data-style-name="nicedate" text:fixed="true" text:date-value="2018-03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41155</text:span><text:date style:data-style-name="nicedate" text:fixed="true" text:date-value="2018-03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Wet milieubeheer - meldingen (art. 8.40 Wm) (De Hoef 9 te Leunen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3-01</meta:user-defined>
    <meta:user-defined meta:name="OVERHEIDop.publicationIssue">41155</meta:user-defined>
    <meta:user-defined meta:name="OVERHEIDop.GmbID/DC.identifier">gmb-2018-41155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Venray</meta:user-defined>
    <meta:user-defined meta:name="OVERHEID.PostcodeHuisnummer/OVERHEIDop.postcodeHuisnummer">5809EM 9</meta:user-defined>
    <meta:user-defined meta:name="OVERHEIDgvop.Informatietype/DC.type">Beschikkingen | aanvraag</meta:user-defined>
    <meta:user-defined meta:name="OVERHEID.Gemeente/OVERHEID.authority">Venray</meta:user-defined>
    <meta:user-defined meta:name="OVERHEID.Gemeente/DCTERMS.publisher">Venray</meta:user-defined>
    <meta:user-defined meta:name="OVERHEID.EPSG28992/DC.spatial">197197.32 389168.02</meta:user-defined>
    <meta:user-defined meta:name="OVERHEIDop.versieInformatie"/>
  </office:meta>
</office:document-meta>
</file>