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Deurneseweg 160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Deurneseweg 160 te Ysselsteyn - het brandveilig gebruiken van een vakantieboerderij (HZ-OMV-2017-0357).</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U kunt de desbetreffende stukken <text:span text:style-name="nadrukvet">inzien </text:span>gedurende een periode van zes weken met ingang van 2 maart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15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5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5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Deurneseweg 160 te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1154</meta:user-defined>
    <meta:user-defined meta:name="OVERHEIDop.GmbID/DC.identifier">gmb-2018-41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C 160</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89829.91 389893.99</meta:user-defined>
    <meta:user-defined meta:name="OVERHEIDop.versieInformatie"/>
  </office:meta>
</office:document-meta>
</file>