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10.52 Wm) (Overbroekseweg 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(art.10.52 Wm)</text:span>
          </text:p>
            <text:p text:style-name="common-al">Besluit mobiel breken bouw-en sloopafval</text:p>
            <text:p text:style-name="common-al">- <text:span text:style-name="nadrukvet">Overbroekseweg 4 te leunen</text:span> - mobiel puinbreken (nr. HZ-8.40-2018-0014).</text:p>
            <text:p text:style-name="last-al">De sloopactiviteiten moeten voldoen aan de voorschriften opgenomen in de bijlage bij het desbetreffende besluit. U kunt de desbetreffende stukken van 02-03 t/m 15-03-2018 op afspraak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15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5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5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10.52 Wm) (Overbroekseweg 4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53</meta:user-defined>
    <meta:user-defined meta:name="OVERHEIDop.GmbID/DC.identifier">gmb-2018-41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N 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05.41 389449</meta:user-defined>
    <meta:user-defined meta:name="OVERHEIDop.versieInformatie"/>
  </office:meta>
</office:document-meta>
</file>