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Frankli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1 te Oostrum </text:span>– het uitbreiden van een bedrijfsgebouw (HZ-OMV-2018-00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15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Frankli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52</meta:user-defined>
    <meta:user-defined meta:name="OVERHEIDop.GmbID/DC.identifier">gmb-2018-4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J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32 392518.94</meta:user-defined>
    <meta:user-defined meta:name="OVERHEIDop.versieInformatie"/>
  </office:meta>
</office:document-meta>
</file>