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2, het kappen van 6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2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Grote Brink 2, het kappen van 6 bomen, 376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15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5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5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2, het kappen van 6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1150</meta:user-defined>
    <meta:user-defined meta:name="OVERHEIDop.GmbID/DC.identifier">gmb-2018-41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L 2a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32 549419</meta:user-defined>
    <meta:user-defined meta:name="OVERHEIDop.versieInformatie"/>
  </office:meta>
</office:document-meta>
</file>