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9">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5-10">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5-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5-1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9-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1">
      <text:list-level-style-bullet text:bullet-char="•" text:level="1">
        <style:list-level-properties text:min-label-width="10mm"/>
      </text:list-level-style-bullet>
    </text:list-style>
    <text:list-style style:name="id1-3-2-2-12-11-1">
      <text:list-level-style-bullet text:bullet-char="•" text:level="1">
        <style:list-level-properties text:min-label-width="10mm"/>
      </text:list-level-style-bullet>
    </text:list-style>
    <text:list-style style:name="id1-3-2-2-12-11-2">
      <text:list-level-style-bullet text:bullet-char="•" text:level="1">
        <style:list-level-properties text:min-label-width="10mm"/>
      </text:list-level-style-bullet>
    </text:list-style>
    <text:list-style style:name="id1-3-2-2-12-11-3">
      <text:list-level-style-bullet text:bullet-char="•" text:level="1">
        <style:list-level-properties text:min-label-width="10mm"/>
      </text:list-level-style-bullet>
    </text:list-style>
    <text:list-style style:name="id1-3-2-2-12-11-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1-3-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1-3-3-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1-3-3-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2-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3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3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3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3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31-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31-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office:automatic-styles>
  <office:body>
    <office:text>
      <text:p text:style-name="new_page_staatscourant"/>
      <text:p text:style-name="single-kop-titel">Verordening Maatschappelijke Ondersteuning gemeente Geldrop-Mierlo 2018</text:p>
      <text:section text:name="regeling_id1-3-2" text:style-name="regeling">
        <text:section text:name="aanhef_id1-3-2-1" text:style-name="aanhef">
          <text:section text:name="preambule_id1-3-2-1-1" text:style-name="preambule">
            <text:p text:style-name="al">Vastgesteld bij raadsbesluit van 18 december 2017, kenmerk 2017-033312</text:p>
            <text:p text:style-name="al"/>
            <text:p text:style-name="al">De raad van de gemeente Geldrop-Mierlo;</text:p>
            <text:p text:style-name="al"/>
            <text:p text:style-name="al">gelezen het voorstel van het college van burgemeester en wethouders van 14 november 2017, 2017-033312;</text:p>
            <text:p text:style-name="al"/>
            <text:p text:style-name="al">gelet op de artikelen 2.1.3, 2.1.4, [eerste, tweede,] derde en zevende lid, [2.1.5, eerste lid,] 2.1.6, [2.1.7, 2.3.6, vierde lid,] en 2.6.6, eerste lid, van de Wet maatschappelijke ondersteuning 2015 en artikelen 3.8, tweede lid, en 5.4 van het uitvoeringsbesluit Wmo 2015;</text:p>
            <text:p text:style-name="al"/>
            <text:p text:style-name="al">overwegende dat burgers een eigen verantwoordelijkheid dragen voor de wijze waarop zij hun leven inrichten en deelnemen aan het maatschappelijk leven; dat van burgers verwacht mag worden dat zij elkaar daarin naar vermogen bijstaan; dat burgers die zelf, dan wel samen met personen in hun omgeving onvoldoende zelfredzaam zijn of onvoldoende in staat zijn tot participatie, een beroep moeten kunnen doen op ondersteuning door de gemeente, zodat zij zo lang mogelijk in de eigen leefomgeving kunnen blijven wonen; dat het noodzakelijk is om regels vast te stellen ter uitvoering van het beleidsplan als bedoeld in artikel 2.1.2 van de wet met betrekking tot de ondersteuning bij de versterking van de zelfredzaamheid en participatie van personen met een beperking of met chronische psychische of psychosociale problemen, beschermd wonen en opvang, en dat het noodzakelijk is om de toegankelijkheid van voorzieningen, diensten en ruimten voor mensen met een beperking te bevorderen en daarmee bij te dragen aan het realiseren van een inclusieve samenleving;</text:p>
            <text:p text:style-name="al"/>
            <text:p text:style-name="al">besluit vast te stellen de Verordening maatschappelijke ondersteuning gemeente Geldrop-Mierlo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en de daarop berustende bepalingen wordt verstaan onder:</text:p>
            <text:list text:style-name="id1-3-2-2-1-3">
              <text:list-item text:style-override="id1-3-2-2-1-3-1">
                <text:number>1.</text:number>
                <text:p text:style-name="al">Algemeen gebruikelijke voorziening: voorziening die niet speciaal is bedoeld voor </text:p>
              </text:list-item>
            </text:list>
            <text:p text:style-name="al">mensen met een beperking en die algemeen verkrijgbaar is en niet of niet veel duurder is dan vergelijkbaar aanbod;</text:p>
            <text:list text:style-name="id1-3-2-2-1-5">
              <text:list-item text:style-override="id1-3-2-2-1-5-1">
                <text:number>2.</text:number>
                <text:p text:style-name="al">Bijdrage: bijdrage als bedoeld in artikel 2.1.4, eerste lid, van de wet;</text:p>
              </text:list-item>
              <text:list-item text:style-override="id1-3-2-2-1-5-2">
                <text:number>3.</text:number>
                <text:p text:style-name="al">Centrum voor Maatschappelijke Deelname (CMD): een team van professionals, dat advies en ondersteuning biedt, het netwerk rondom een vrager activeert en versterkt, meldingen en aanvragen in ontvangst neemt en kan behandelen, en waar inwoners van de gemeente terecht kunnen met alle vragen, óók mantelzorgers, vrijwilligers en professionals, die betrekking hebben op het sociale domein;</text:p>
              </text:list-item>
              <text:list-item text:style-override="id1-3-2-2-1-5-3">
                <text:number>4.</text:number>
                <text:p text:style-name="al">Gebruikelijke hulp: hulp die naar algemeen aanvaarde opvattingen in redelijkheid mag worden verwacht van de echtgenoot, ouders, inwonende kinderen of andere huisgenoten;  </text:p>
              </text:list-item>
              <text:list-item text:style-override="id1-3-2-2-1-5-4">
                <text:number>5.</text:number>
                <text:p text:style-name="al">Gesprek: als bedoeld in artikel 5 van deze verordening; </text:p>
              </text:list-item>
              <text:list-item text:style-override="id1-3-2-2-1-5-5">
                <text:number>6.</text:number>
                <text:p text:style-name="al">Hulpvraag: behoefte aan maatschappelijke ondersteuning als bedoeld in artikel 2.3.2. eerste lid  van de wet; </text:p>
              </text:list-item>
              <text:list-item text:style-override="id1-3-2-2-1-5-6">
                <text:number>7.</text:number>
                <text:p text:style-name="al">Melding: melding aan het college als bedoeld in artikel 2.3.2, eerste lid, van de wet;</text:p>
              </text:list-item>
              <text:list-item text:style-override="id1-3-2-2-1-5-7">
                <text:number>8.</text:number>
                <text:p text:style-name="al">Onverantwoord: wanneer direct gevaar dreigt voor cliënt dan wel zijn omgeving.  </text:p>
              </text:list-item>
              <text:list-item text:style-override="id1-3-2-2-1-5-8">
                <text:number>9.</text:number>
                <text:p text:style-name="al">Pgb: persoonsgebonden budget als bedoeld in artikel 1.1.1 van de wet;</text:p>
              </text:list-item>
              <text:list-item text:style-override="id1-3-2-2-1-5-9">
                <text:number>10.</text:number>
                <text:p text:style-name="al">Plusteam: organisatie waar de complexe advies- en hulpvragen aan worden overgedragen als deze door het CMD niet kunnen worden beantwoord.  In het PlusTeam werken gespecialiseerde professionals die het netwerk rondom een vrager activeren en versterken, die professionele zorg bieden en kunnen organiseren en die optreden als deskundig adviseur ten aanzien van de in te zetten voorziening bij complexe advies- en hulpvragen;</text:p>
              </text:list-item>
              <text:list-item text:style-override="id1-3-2-2-1-5-10">
                <text:number>11.</text:number>
                <text:p text:style-name="al">Voorliggende voorziening: voorziening of dienst op grond van een andere wettelijke regeling die voorliggend is op de Wmo en waarmee aan de hulpvraag tegemoet wordt gekomen;</text:p>
              </text:list-item>
              <text:list-item text:style-override="id1-3-2-2-1-5-11">
                <text:number>12.</text:number>
                <text:p text:style-name="al">Wet: Wet maatschappelijke ondersteuning 2015;</text:p>
              </text:list-item>
              <text:list-item text:style-override="id1-3-2-2-1-5-12">
                <text:number>13.</text:number>
                <text:p text:style-name="al">Zelfredzaamheidmatrix: een instrument waarmee de mate van zelfredzaamheid van de cliënt eenvoudig en volledig kan worden beoordeeld; </text:p>
              </text:list-item>
            </text:list>
            <text:p text:style-name="al"/>
          </text:section>
          <text:section text:name="artikel_id1-3-2-2-2" text:style-name="artikel">
            <text:p text:style-name="artikel_kop_titel"><text:span text:style-name="artikel_kop_label">Artikel</text:span> <text:span text:style-name="artikel_kop_nr">2.</text:span> Melding hulpvraag</text:p>
            <text:list text:style-name="id1-3-2-2-2-2">
              <text:list-item text:style-override="id1-3-2-2-2-2-1">
                <text:number>1.</text:number>
                <text:p text:style-name="al">Een hulpvraag kan door of namens een cliënt bij het college worden gemeld. Dit  kan schriftelijk, elektronisch, telefonisch of mondeling.</text:p>
              </text:list-item>
              <text:list-item text:style-override="id1-3-2-2-2-2-2">
                <text:number>2.</text:number>
                <text:p text:style-name="al">Het college bevestigt de ontvangst van een melding schriftelijk.</text:p>
              </text:list-item>
              <text:list-item text:style-override="id1-3-2-2-2-2-3">
                <text:number>3.</text:number>
                <text:p text:style-name="al">In spoedeisende gevallen als bedoeld in artikel 2.3.3 van de wet treft het college na de melding onverwijld een tijdelijke maatwerkvoorziening in afwachting van de uitkomst van het onderzoek.</text:p>
              </text:list-item>
            </text:list>
            <text:p text:style-name="al"/>
          </text:section>
          <text:section text:name="artikel_id1-3-2-2-3" text:style-name="artikel">
            <text:p text:style-name="artikel_kop_titel"><text:span text:style-name="artikel_kop_label">Artikel</text:span> <text:span text:style-name="artikel_kop_nr">3.</text:span> Cliëntondersteuning</text:p>
            <text:list text:style-name="id1-3-2-2-3-2">
              <text:list-item text:style-override="id1-3-2-2-3-2-1">
                <text:number>1.</text:number>
                <text:p text:style-name="al">Het college zorgt ervoor dat ingezetenen een beroep kunnen doen op kostenloze onafhankelijke cliëntondersteuning, waarbij het belang van de cliënt uitgangspunt is.</text:p>
              </text:list-item>
              <text:list-item text:style-override="id1-3-2-2-3-2-2">
                <text:number>2.</text:number>
                <text:p text:style-name="al">Het college wijst de cliënt en zijn mantelzorger voor het onderzoek, bedoeld in artikel 2.3.2, eerste lid, van de wet, op de mogelijkheid gebruik te maken van gratis cliëntondersteuning.</text:p>
              </text:list-item>
            </text:list>
            <text:p text:style-name="al"/>
          </text:section>
          <text:section text:name="artikel_id1-3-2-2-4" text:style-name="artikel">
            <text:p text:style-name="artikel_kop_titel"><text:span text:style-name="artikel_kop_label">Artikel</text:span> <text:span text:style-name="artikel_kop_nr">4.</text:span> Vooronderzoek; indienen persoonlijk plan</text:p>
            <text:list text:style-name="id1-3-2-2-4-2">
              <text:list-item text:style-override="id1-3-2-2-4-2-1">
                <text:number>1.</text:number>
                <text:p text:style-name="al">Het college verzamelt alle voor het onderzoek, bedoeld in artikel 2.3.2, eerste lid, van de wet, van belang zijnde en toegankelijke gegevens over de cliënt en zijn situatie en maakt zo spoedig mogelijk met hem een afspraak voor een gesprek. </text:p>
              </text:list-item>
              <text:list-item text:style-override="id1-3-2-2-4-2-2">
                <text:number>2.</text:number>
                <text:p text:style-name="al">Voor of tijdens het gesprek verschaft de cliënt het college alle overige gegevens en bescheiden die naar het oordeel van het college voor het onderzoek nodig zijn en waarover hij redelijkerwijs de beschikking kan krijgen. De cliënt verstrekt in ieder geval een identificatiedocument als bedoeld in artikel 1 van de Wet op de identificatieplicht ter inzage.</text:p>
              </text:list-item>
              <text:list-item text:style-override="id1-3-2-2-4-2-3">
                <text:number>3.</text:number>
                <text:p text:style-name="al">Als de cliënt genoegzaam bekend is bij de gemeente, kan het college in overeenstemming met de cliënt afzien van een vooronderzoek als bedoeld in het eerste en tweede lid.</text:p>
              </text:list-item>
              <text:list-item text:style-override="id1-3-2-2-4-2-4">
                <text:number>4.</text:number>
                <text:p text:style-name="al">Het college brengt de cliënt op de hoogte van de mogelijkheid om zelf een persoonlijk plan als bedoeld in artikel 2.3.2, tweede lid, van de wet op te stellen en stelt hem gedurende zeven dagen na de melding in de gelegenheid het plan te overhandigen. </text:p>
              </text:list-item>
            </text:list>
            <text:p text:style-name="al"/>
          </text:section>
          <text:section text:name="artikel_id1-3-2-2-5" text:style-name="artikel">
            <text:p text:style-name="artikel_kop_titel"><text:span text:style-name="artikel_kop_label">Artikel</text:span> <text:span text:style-name="artikel_kop_nr">5.</text:span> Gesprek</text:p>
            <text:list text:style-name="id1-3-2-2-5-2">
              <text:list-item text:style-override="id1-3-2-2-5-2-1">
                <text:number>1.</text:number>
                <text:p text:style-name="al">Het college onderzoekt in een of meerdere gesprekken  met de degene door of namens wie de melding is gedaan, dan wel diens vertegenwoordiger en waar mogelijk met de mantelzorger of mantelzorgers en desgewenst familie, zo spoedig mogelijk en voor zover nodig:</text:p>
              </text:list-item>
            </text:list>
            <text:p text:style-name="al"> a.  de behoeften, persoonskenmerken en voorkeuren van de cliënt;</text:p>
            <text:p text:style-name="al"> b.  het gewenste resultaat van het verzoek om ondersteuning;</text:p>
            <text:p text:style-name="al"> c. de mogelijkheden om op eigen kracht of met gebruikelijke hulp of algemeen gebruikelijke voorzieningen zijn zelfredzaamheid of zijn participatie te handhaven of te verbeteren, of te voorkomen dat hij een beroep moet doen op een maatwerkvoorziening; </text:p>
            <text:p text:style-name="al"> d.  de mogelijkheden om met mantelzorg of hulp van andere personen uit zijn sociaal netwerk te komen tot verbetering van zijn zelfredzaamheid of zijn participatie, of te voorkomen dat hij een beroep moet doen op een maatwerkvoorziening;</text:p>
            <text:p text:style-name="al"> e. de behoefte aan maatregelen ter ondersteuning van de mantelzorger van de cliënt;</text:p>
            <text:p text:style-name="al"> f. de mogelijkheden om met gebruikmaking van een algemene voorziening, zoals opgenomen in het beleidsplan, bedoeld in artikel 2.1.2 van de wet, of door het verrichten van maatschappelijk nuttige activiteiten te komen tot verbetering van zijn zelfredzaamheid of zijn participatie, of te voorkomen dat hij een beroep moet doen op een maatwerkvoorziening;</text:p>
            <text:p text:style-name="al"> g.  de mogelijkheden om door middel van voorliggende voorzieningen of door samen met zorgverzekeraars en zorgaanbieders als bedoeld in de Zorgverzekeringswet en andere partijen op het gebied van publieke gezondheid, jeugdhulp, onderwijs, welzijn, wonen, werk en inkomen, te voorzien in de behoefte aan maatschappelijke ondersteuning;</text:p>
            <text:p text:style-name="al"> h.  de mogelijkheid om een maatwerkvoorziening te verstrekken;</text:p>
            <text:p text:style-name="al"> i. welke bijdragen in de kosten de cliënt met toepassing van het bepaalde bij of krachtens artikel 2.1.4 van de wet verschuldigd zal zijn, en</text:p>
            <text:p text:style-name="al"> j.  de mogelijkheden om te kiezen voor de verstrekking van een pgb, waarbij de cliënt in begrijpelijke bewoordingen wordt ingelicht over de gevolgen van die keuze. </text:p>
            <text:list text:style-name="id1-3-2-2-5-13">
              <text:list-item text:style-override="id1-3-2-2-5-13-1">
                <text:number>2.</text:number>
                <text:p text:style-name="al">Als de cliënt een persoonlijk plan als bedoeld in artikel 4, vierde lid, aan het college heeft overhandigd, betrekt het college dat plan bij het onderzoek, bedoeld in het eerste lid.</text:p>
              </text:list-item>
              <text:list-item text:style-override="id1-3-2-2-5-13-2">
                <text:number>3.</text:number>
                <text:p text:style-name="al">Het college informeert de cliënt over de gang van zaken bij het gesprek, diens rechten en plichten en de vervolgprocedure en vraagt de cliënt toestemming om zijn persoonsgegevens te verwerken. </text:p>
              </text:list-item>
              <text:list-item text:style-override="id1-3-2-2-5-13-3">
                <text:number>4.</text:number>
                <text:p text:style-name="al"> Als de hulpvraag genoegzaam bekend is, kan het college onverminderd het bepaalde in artikel 2.3.2 van de wet, in overleg met de cliënt afzien van een gesprek.</text:p>
              </text:list-item>
            </text:list>
            <text:p text:style-name="al"/>
          </text:section>
          <text:section text:name="artikel_id1-3-2-2-6" text:style-name="artikel">
            <text:p text:style-name="artikel_kop_titel"><text:span text:style-name="artikel_kop_label">Artikel</text:span> <text:span text:style-name="artikel_kop_nr">6.</text:span> Verslag</text:p>
            <text:list text:style-name="id1-3-2-2-6-2">
              <text:list-item text:style-override="id1-3-2-2-6-2-1">
                <text:number>1.</text:number>
                <text:p text:style-name="al">Het college verstrekt de cliënt dan wel diens vertegenwoordiger uiterlijk binnen 5 weken na datum melding een schriftelijke weergave van de uitkomsten van het onderzoek  (het ondersteuningsplan).</text:p>
              </text:list-item>
              <text:list-item text:style-override="id1-3-2-2-6-2-2">
                <text:number>2.</text:number>
                <text:p text:style-name="al">Opmerkingen of latere aanvullingen van de cliënt worden aan het verslag toegevoegd. </text:p>
              </text:list-item>
              <text:list-item text:style-override="id1-3-2-2-6-2-3">
                <text:number>3.</text:number>
                <text:p text:style-name="al">De cliënt tekent het verslag voor gezien of akkoord en zorgt ervoor dat een getekend exemplaar binnen 5 dagen geretourneerd is aan de contactpersoon waarmee hij het gesprek heeft gevoerd.</text:p>
              </text:list-item>
              <text:list-item text:style-override="id1-3-2-2-6-2-4">
                <text:number>4.</text:number>
                <text:p text:style-name="al">Als de cliënt tekent voor gezien, kan hij daarbij tevens aangeven wat de reden is waarom hij niet akkoord is. </text:p>
              </text:list-item>
              <text:list-item text:style-override="id1-3-2-2-6-2-5">
                <text:number>5.</text:number>
                <text:p text:style-name="al">Als de cliënt van mening is dat hij in aanmerking komt voor een maatwerkvoorziening of een Pgb kan hij dit aangeven op het door hem ondertekende verslag.</text:p>
              </text:list-item>
            </text:list>
            <text:p text:style-name="al"/>
          </text:section>
          <text:section text:name="artikel_id1-3-2-2-7" text:style-name="artikel">
            <text:p text:style-name="artikel_kop_titel"><text:span text:style-name="artikel_kop_label">Artikel</text:span> <text:span text:style-name="artikel_kop_nr">7.</text:span> Aanvraag</text:p>
            <text:list text:style-name="id1-3-2-2-7-2">
              <text:list-item text:style-override="id1-3-2-2-7-2-1">
                <text:number>1.</text:number>
                <text:p text:style-name="al">Een cliënt of zijn gemachtigde of vertegenwoordiger kan een aanvraag om een maatwerkvoorziening schriftelijk indienen bij het college. </text:p>
              </text:list-item>
              <text:list-item text:style-override="id1-3-2-2-7-2-2">
                <text:number>2.</text:number>
                <text:p text:style-name="al">Het college kan een ondertekend verslag van het gesprek aanmerken als aanvraag als de cliënt dat op het verslag heeft aangegeven.</text:p>
              </text:list-item>
            </text:list>
            <text:p text:style-name="al"/>
          </text:section>
          <text:section text:name="artikel_id1-3-2-2-8" text:style-name="artikel">
            <text:p text:style-name="artikel_kop_titel"><text:span text:style-name="artikel_kop_label">Artikel</text:span> <text:span text:style-name="artikel_kop_nr">8.</text:span> Criteria voor een maatwerkvoorziening </text:p>
            <text:list text:style-name="id1-3-2-2-8-2">
              <text:list-item text:style-override="id1-3-2-2-8-2-1">
                <text:number>1.</text:number>
                <text:p text:style-name="al">Het college neemt het verslag als uitgangspunt voor de beoordeling van een aanvraag om een maatwerkvoorziening.</text:p>
              </text:list-item>
              <text:list-item text:style-override="id1-3-2-2-8-2-2">
                <text:number>2.</text:number>
                <text:p text:style-name="al">Een cliënt komt in aanmerking voor een maatwerkvoorziening:</text:p>
                <text:list text:style-name="id1-3-2-2-8-2-2-3">
                  <text:list-item text:style-override="id1-3-2-2-8-2-2-3-1">
                    <text:number>a.</text:number>
                    <text:p text:style-name="al">ter compensatie van de beperkingen in de zelfredzaamheid of participatie die de cliënt ondervindt, voor zover de cliënt deze beperkingen naar het oordeel van het college niet op eigen kracht, met gebruikelijke hulp, met mantelzorg of met hulp van andere personen uit zijn sociale netwerk dan wel met gebruikmaking van voorliggende voorzieningen, algemeen gebruikelijke voorzieningen of algemene voorzieningen kan verminderen of wegnemen. De maatwerkvoorziening levert, rekening houdend met de uitkomsten van het in artikel 5 bedoelde onderzoek, een passende bijdrage aan het realiseren van een situatie waarin de cliënt in staat wordt gesteld tot zelfredzaamheid of participatie en zo lang mogelijk in de eigen leefomgeving kan blijven, of</text:p>
                  </text:list-item>
                  <text:list-item text:style-override="id1-3-2-2-8-2-2-3-2">
                    <text:number>b.</text:number>
                    <text:p text:style-name="al">ter compensatie van de problemen bij het zich handhaven in de samenleving van de cliënt met psychische of psychosociale problemen en de cliënt die de thuissituatie heeft verlaten, al dan niet in verband met risico’s voor zijn veiligheid als gevolg van huiselijk geweld, voor zover de cliënt deze problemen naar het oordeel van het college niet op eigen kracht, met gebruikelijke hulp, met mantelzorg of met hulp van andere personen uit zijn sociale netwerk dan wel met gebruikmaking van algemene voorzieningen kan verminderen of wegnemen. De maatwerkvoorziening levert, rekening houdend met de uitkomsten van het in artikel 5 bedoelde onderzoek, een passende bijdrage aan het voorzien in de behoefte van de cliënt aan beschermd wonen of opvang en aan het realiseren van een situatie waarin de cliënt in staat wordt gesteld zich zo snel mogelijk weer op eigen kracht te handhaven in de samenleving.</text:p>
                  </text:list-item>
                </text:list>
              </text:list-item>
              <text:list-item text:style-override="id1-3-2-2-8-2-3">
                <text:number>3.</text:number>
                <text:p text:style-name="al">Ten aanzien van een maatwerkvoorziening met betrekking tot zelfredzaamheid en participatie geldt dat een cliënt alleen voor een maatwerkvoorziening in aanmerking komt als:</text:p>
                <text:list text:style-name="id1-3-2-2-8-2-3-3">
                  <text:list-item text:style-override="id1-3-2-2-8-2-3-3-1">
                    <text:number>a.</text:number>
                    <text:p text:style-name="al">de noodzaak tot ondersteuning voor de cliënt redelijkerwijs niet vermijdbaar was, en</text:p>
                  </text:list-item>
                  <text:list-item text:style-override="id1-3-2-2-8-2-3-3-2">
                    <text:number>b.</text:number>
                    <text:p text:style-name="al">de voorziening voorzienbaar was, maar van de cliënt redelijkerwijs niet verwacht kon worden maatregelen te hebben getroffen die de hulpvraag overbodig had gemaakt.</text:p>
                  </text:list-item>
                </text:list>
              </text:list-item>
              <text:list-item text:style-override="id1-3-2-2-8-2-4">
                <text:number>4.</text:number>
                <text:p text:style-name="al">Als een maatwerkvoorziening noodzakelijk is ter vervanging van een eerder door het college verstrekte voorziening, wordt deze slechts verstrekt als de eerder verstrekte voorziening technisch is afgeschreven, </text:p>
                <text:list text:style-name="id1-3-2-2-8-2-4-3">
                  <text:list-item text:style-override="id1-3-2-2-8-2-4-3-1">
                    <text:number>a.</text:number>
                    <text:p text:style-name="al">tenzij de eerder verstrekte voorziening verloren is gegaan als gevolg van omstandigheden die niet aan de cliënt zijn toe te rekenen; </text:p>
                  </text:list-item>
                  <text:list-item text:style-override="id1-3-2-2-8-2-4-3-2">
                    <text:number>b.</text:number>
                    <text:p text:style-name="al">tenzij de cliënt tegemoet komt in de veroorzaakte kosten, of </text:p>
                  </text:list-item>
                  <text:list-item text:style-override="id1-3-2-2-8-2-4-3-3">
                    <text:number>c.</text:number>
                    <text:p text:style-name="al">als de eerder verstrekte voorziening niet langer een oplossing biedt voor de behoefte van de cliënt aan maatschappelijke ondersteuning.</text:p>
                  </text:list-item>
                </text:list>
              </text:list-item>
              <text:list-item text:style-override="id1-3-2-2-8-2-5">
                <text:number>5.</text:number>
                <text:p text:style-name="al">Als een maatwerkvoorziening noodzakelijk is, verstrekt het college de goedkoopst adequate voorziening.</text:p>
              </text:list-item>
            </text:list>
            <text:p text:style-name="al"/>
          </text:section>
          <text:section text:name="artikel_id1-3-2-2-9" text:style-name="artikel">
            <text:p text:style-name="artikel_kop_titel"><text:span text:style-name="artikel_kop_label">Artikel</text:span> <text:span text:style-name="artikel_kop_nr">9.</text:span> Advisering</text:p>
            <text:list text:style-name="id1-3-2-2-9-2">
              <text:list-item text:style-override="id1-3-2-2-9-2-1">
                <text:number>1.</text:number>
                <text:p text:style-name="al">Het college kan een door hem daartoe aangewezen onafhankelijke adviesinstantie om advies vragen als het dit van belang acht voor de beoordeling van de aanvraag om een maatwerkvoorziening.</text:p>
              </text:list-item>
            </text:list>
            <text:p text:style-name="al"/>
          </text:section>
          <text:section text:name="artikel_id1-3-2-2-10" text:style-name="artikel">
            <text:p text:style-name="artikel_kop_titel"><text:span text:style-name="artikel_kop_label">Artikel</text:span> <text:span text:style-name="artikel_kop_nr">10.</text:span> Inhoud beschikking</text:p>
            <text:list text:style-name="id1-3-2-2-10-2">
              <text:list-item text:style-override="id1-3-2-2-10-2-1">
                <text:number>1.</text:number>
                <text:p text:style-name="al">Bij het verstrekken van een maatwerkvoorziening in natura wordt in de beschikking in ieder geval vastgelegd:</text:p>
                <text:list text:style-name="id1-3-2-2-10-2-1-3">
                  <text:list-item text:style-override="id1-3-2-2-10-2-1-3-1">
                    <text:number>a.</text:number>
                    <text:p text:style-name="al">welke de te verstrekken voorziening is en wat het beoogde resultaat daarvan is;</text:p>
                  </text:list-item>
                  <text:list-item text:style-override="id1-3-2-2-10-2-1-3-2">
                    <text:number>b.</text:number>
                    <text:p text:style-name="al">wat de ingangsdatum en duur van de verstrekking is; </text:p>
                  </text:list-item>
                  <text:list-item text:style-override="id1-3-2-2-10-2-1-3-3">
                    <text:number>c.</text:number>
                    <text:p text:style-name="al">hoe de voorziening wordt verstrekt, en indien van toepassing,</text:p>
                  </text:list-item>
                  <text:list-item text:style-override="id1-3-2-2-10-2-1-3-4">
                    <text:number>d.</text:number>
                    <text:p text:style-name="al">welke andere voorzieningen relevant zijn of kunnen zijn en</text:p>
                  </text:list-item>
                  <text:list-item text:style-override="id1-3-2-2-10-2-1-3-5">
                    <text:number>e.</text:number>
                    <text:p text:style-name="al">hoe bezwaar tegen de beschikking kan worden gemaakt.</text:p>
                  </text:list-item>
                </text:list>
              </text:list-item>
              <text:list-item text:style-override="id1-3-2-2-10-2-2">
                <text:number>2.</text:number>
                <text:p text:style-name="al">Bij het verstrekken van een maatwerkvoorziening in de vorm van een pgb wordt in de beschikking in ieder geval vastgelegd:</text:p>
                <text:list text:style-name="id1-3-2-2-10-2-2-3">
                  <text:list-item text:style-override="id1-3-2-2-10-2-2-3-1">
                    <text:number>a.</text:number>
                    <text:p text:style-name="al">voor welk resultaat het pgb moet worden aangewend;</text:p>
                  </text:list-item>
                  <text:list-item text:style-override="id1-3-2-2-10-2-2-3-2">
                    <text:number>b.</text:number>
                    <text:p text:style-name="al">welke kwaliteitseisen gelden voor de besteding van het pgb;</text:p>
                  </text:list-item>
                  <text:list-item text:style-override="id1-3-2-2-10-2-2-3-3">
                    <text:number>c.</text:number>
                    <text:p text:style-name="al">wat de hoogte van het pgb is en hoe hiertoe is gekomen;</text:p>
                  </text:list-item>
                  <text:list-item text:style-override="id1-3-2-2-10-2-2-3-4">
                    <text:number>d.</text:number>
                    <text:p text:style-name="al">wat de duur is van de verstrekking waarvoor het pgb is bedoeld, </text:p>
                  </text:list-item>
                  <text:list-item text:style-override="id1-3-2-2-10-2-2-3-5">
                    <text:number>e.</text:number>
                    <text:p text:style-name="al">de wijze van verantwoording van de besteding van het pgb en</text:p>
                  </text:list-item>
                  <text:list-item text:style-override="id1-3-2-2-10-2-2-3-6">
                    <text:number>f.</text:number>
                    <text:p text:style-name="al">hoe bezwaar tegen de beschikking kan worden gemaakt.</text:p>
                  </text:list-item>
                </text:list>
              </text:list-item>
              <text:list-item text:style-override="id1-3-2-2-10-2-3">
                <text:number>3.</text:number>
                <text:p text:style-name="al">Als sprake is van een te betalen bijdrage wordt de cliënt daarover in de beschikking geïnformeerd.</text:p>
              </text:list-item>
            </text:list>
            <text:p text:style-name="al"/>
          </text:section>
          <text:section text:name="artikel_id1-3-2-2-11" text:style-name="artikel">
            <text:p text:style-name="artikel_kop_titel"><text:span text:style-name="artikel_kop_label">Artikel</text:span> <text:span text:style-name="artikel_kop_nr">11.</text:span> Regels voor het persoonsgebonden budget</text:p>
            <text:list text:style-name="id1-3-2-2-11-2">
              <text:list-item text:style-override="id1-3-2-2-11-2-1">
                <text:number>1.</text:number>
                <text:p text:style-name="al">Het college verstrekt een pgb in overeenstemming met artikel 2.3.6 van de wet.</text:p>
              </text:list-item>
              <text:list-item text:style-override="id1-3-2-2-11-2-2">
                <text:number>2.</text:number>
                <text:p text:style-name="al">Een persoonsgebonden budget wordt verstrekt, indien:</text:p>
                <text:list text:style-name="id1-3-2-2-11-2-2-3">
                  <text:list-item text:style-override="id1-3-2-2-11-2-2-3-1">
                    <text:number>a.</text:number>
                    <text:p text:style-name="al">de cliënt naar het oordeel van het college op eigen kracht voldoende in staat is te achten tot een redelijke waardering van zijn belangen ter zake dan wel met hulp uit zijn sociale netwerk of van zijn vertegenwoordiger, in staat is te achten de aan een persoonsgebonden budget verbonden taken op verantwoorde wijze uit te voeren;</text:p>
                  </text:list-item>
                  <text:list-item text:style-override="id1-3-2-2-11-2-2-3-2">
                    <text:number>b.</text:number>
                    <text:p text:style-name="al">de cliënt zich gemotiveerd op het standpunt stelt dat hij de maatwerkvoorziening als persoonsgebonden budget wenst geleverd te krijgen;</text:p>
                  </text:list-item>
                  <text:list-item text:style-override="id1-3-2-2-11-2-2-3-3">
                    <text:number>c.</text:number>
                    <text:p text:style-name="al">naar het oordeel van het college is gewaarborgd dat de diensten, hulpmiddelen, woningaanpassingen en andere maatregelen die tot de maatwerkvoorziening behoren, veilig, doeltreffend en cliëntgericht worden verstrekt. </text:p>
                  </text:list-item>
                </text:list>
              </text:list-item>
              <text:list-item text:style-override="id1-3-2-2-11-2-3">
                <text:number>3.</text:number>
                <text:p text:style-name="al">Bij het beoordelen van de kwaliteit als bedoeld in het tweede lid, onder c, weegt het college mee of de diensten, hulpmiddelen, woningaanpassingen en andere maatregelen in redelijkheid geschikt zijn voor het doel waarvoor het persoonsgebonden budget wordt verstrekt. </text:p>
              </text:list-item>
              <text:list-item text:style-override="id1-3-2-2-11-2-4">
                <text:number>4.</text:number>
                <text:p text:style-name="al">Het college kan een persoonsgebonden budget weigeren:</text:p>
                <text:list text:style-name="id1-3-2-2-11-2-4-3">
                  <text:list-item text:style-override="id1-3-2-2-11-2-4-3-1">
                    <text:number>a.</text:number>
                    <text:p text:style-name="al">voor zover de kosten van het betrekken van de diensten, hulpmiddelen, woningaanpassingen en andere maatregelen van derden hoger zijn dan de kosten van de maatwerkvoorziening of;</text:p>
                  </text:list-item>
                  <text:list-item text:style-override="id1-3-2-2-11-2-4-3-2">
                    <text:number>b.</text:number>
                    <text:p text:style-name="al">indien het college eerder toepassing heeft gegeven aan artikel 2.3.10, eerste lid, onderdeel a, d en e.  van de wet</text:p>
                  </text:list-item>
                </text:list>
              </text:list-item>
              <text:list-item text:style-override="id1-3-2-2-11-2-5">
                <text:number>5.</text:number>
                <text:p text:style-name="al">Op een persoonsgebonden budget is titel 4.2 van de Algemene wet bestuursrecht niet van toepassing.</text:p>
              </text:list-item>
              <text:list-item text:style-override="id1-3-2-2-11-2-6">
                <text:number>6.</text:number>
                <text:p text:style-name="al">Onverminderd artikel 2.3.6, tweede en vijfde lid, van de wet verstrekt het college geen pgb voor zover de aanvraag betrekking heeft op kosten die de belanghebbende voorafgaand aan de indiening van de aanvraag heeft gemaakt en niet meer is na te gaan of de ingekochte voorziening noodzakelijk was.</text:p>
              </text:list-item>
              <text:list-item text:style-override="id1-3-2-2-11-2-7">
                <text:number>7.</text:number>
                <text:p text:style-name="al">De hoogte van een pgb:</text:p>
                <text:list text:style-name="id1-3-2-2-11-2-7-3">
                  <text:list-item text:style-override="id1-3-2-2-11-2-7-3-1">
                    <text:number>a.</text:number>
                    <text:p text:style-name="al">wordt vastgesteld aan de hand van het ondersteuningsplan en/of  een door de cliënt opgesteld plan over hoe hij het pgb gaat besteden;</text:p>
                  </text:list-item>
                  <text:list-item text:style-override="id1-3-2-2-11-2-7-3-2">
                    <text:number>b.</text:number>
                    <text:p text:style-name="al">wordt berekend op basis van een prijs of tarief waarmee redelijkerwijs is verzekerd dat het pgb toereikend is om veilige, doeltreffende en kwalitatief goede diensten, hulpmiddelen, woningaanpassingen en andere maatregelen die tot de maatwerkvoorziening behoren, van derden te betrekken, en wordt indien nodig aangevuld met een vergoeding voor onderhoud en verzekering, en</text:p>
                  </text:list-item>
                  <text:list-item text:style-override="id1-3-2-2-11-2-7-3-3">
                    <text:number>c.</text:number>
                    <text:p text:style-name="al">bedraagt niet meer dan de kostprijs van de in de betreffende situatie goedkoopst adequate in de gemeente beschikbare maatwerkvoorziening in natura.</text:p>
                  </text:list-item>
                </text:list>
              </text:list-item>
              <text:list-item text:style-override="id1-3-2-2-11-2-8">
                <text:number>8.</text:number>
                <text:p text:style-name="al">De hoogte van een pgb wordt vastgesteld voor:</text:p>
              </text:list-item>
            </text:list>
            <text:p text:style-name="al">a. een zaak: op basis van de kostprijs van de zaak die de cliënt zou hebben ontvangen als de zaak in natura zou zijn verstrekt en rekening houdende met een reële termijn voor de technische afschrijving en de onderhouds- en verzekeringskosten;</text:p>
            <text:p text:style-name="al">b. huishoudelijke hulp:</text:p>
            <text:p text:style-name="al">1°. door een daartoe opgeleid persoon in dienst bij een zorgaanbieder: op basis van het laagste toepasselijke tarief per uur dat hiervoor zou worden gehanteerd door een door de gemeente gecontracteerde aanbieder;</text:p>
            <text:p text:style-name="al">2°. door hulpverleners die niet verbonden zijn aan een zorgleverancier op basis van €15 per uur;</text:p>
            <text:p text:style-name="al">3°. door een persoon uit het sociale netwerk: op basis van €10 per uur. </text:p>
            <text:p text:style-name="al">c.  individuele begeleiding: </text:p>
            <text:p text:style-name="al">1°. individuele begeleiding uitgevoerd door een daartoe opgeleid persoon in dienst bij een zorgaanbieder: op basis van het toepasselijke resultaat dat hiervoor zou worden gehanteerd door een door de gemeente gecontracteerde aanbieder; </text:p>
            <text:p text:style-name="al">2°. individuele begeleiding uitgevoerd door een persoon uit het sociale netwerk op basis van €20 per uur;</text:p>
            <text:p text:style-name="al">d. groepsbegeleiding en dagbesteding:</text:p>
            <text:p text:style-name="al">1°. dagbesteding uitgevoerd door een daartoe opgeleide persoon in dienst van een zorgaanbieder: op basis van het toepasselijke tarief per dagdeel dat hiervoor zou worden gehanteerd door een door de gemeente gecontracteerde aanbieder];</text:p>
            <text:p text:style-name="al">2°. begeleiding uitgevoerd door een persoon uit het sociale netwerk op basis van €20 per dagdeel;</text:p>
            <text:p text:style-name="al">e. kortdurend verblijf: </text:p>
            <text:p text:style-name="al">1°. met laag intensieve ondersteuning uitgevoerd door vrijwilligers met ondersteuning van een beroepskracht in dienst van een zorgaanbieder: op basis van het toepasselijke tarief per etmaal dat hiervoor zou worden gehanteerd door een door de gemeente gecontracteerde aanbieder;</text:p>
            <text:p text:style-name="al">2°. met laag intensieve ondersteuning uitgevoerd door een persoon uit het sociale netwerk op basis van € 20 per etmaal.</text:p>
            <text:p text:style-name="al">f. vervoer van en naar de dagbesteding: op basis van het in de regio gangbare toepasselijke   tarief, uitgaande van de dichtst bij de woning van de cliënt gelegen geschikte dagbestedingslocatie en rekening houdende met eventuele beperkingen die het reizen met bepaalde vormen van het openbaar vervoer door de cliënt belemmeren;</text:p>
            <text:p text:style-name="al"/>
            <text:list text:style-name="id1-3-2-2-11-19">
              <text:list-item text:style-override="id1-3-2-2-11-19-1">
                <text:number>9.</text:number>
                <text:p text:style-name="al">Een cliënt aan wie een pgb wordt verstrekt, kan diensten, hulpmiddelen, woningaanpassingen en andere maatregelen onder de volgende voorwaarden betrekken van een persoon die behoort tot het sociale netwerk als: </text:p>
              </text:list-item>
            </text:list>
            <text:p text:style-name="al">a. deze persoon hiervoor een tarief hanteert dat niet hoger is dan het op grond van het derde en vierde lid gehanteerde tarief</text:p>
            <text:p text:style-name="al">b. tussenpersonen of belangenbehartigers niet uit het pgb worden betaald.</text:p>
            <text:p text:style-name="al"/>
            <text:p text:style-name="al"/>
          </text:section>
          <text:section text:name="artikel_id1-3-2-2-12" text:style-name="artikel">
            <text:p text:style-name="artikel_kop_titel"><text:span text:style-name="artikel_kop_label">Artikel</text:span> <text:span text:style-name="artikel_kop_nr">12.</text:span> Regels voor bijdrage in de kosten van maatwerkvoorzieningen en algemene voorzieningen</text:p>
            <text:p text:style-name="al"/>
            <text:list text:style-name="id1-3-2-2-12-3">
              <text:list-item text:style-override="id1-3-2-2-12-3-1">
                <text:number>1.</text:number>
                <text:p text:style-name="al">Een cliënt is een bijdrage in de kosten verschuldigd:</text:p>
                <text:list text:style-name="id1-3-2-2-12-3-1-3">
                  <text:list-item text:style-override="id1-3-2-2-12-3-1-3-1">
                    <text:number>a.</text:number>
                    <text:p text:style-name="al">voor het gebruik van een algemene voorziening, niet zijnde cliëntondersteuning. </text:p>
                  </text:list-item>
                  <text:list-item text:style-override="id1-3-2-2-12-3-1-3-2">
                    <text:number>b.</text:number>
                    <text:p text:style-name="al">voor een maatwerkvoorziening dan wel pgb, zolang hij van de maatwerkvoorziening gebruik maakt of gedurende de periode waarvoor het pgb wordt verstrekt, of over de periode waarover een afschrijftermijn wordt gehanteerd,</text:p>
                  </text:list-item>
                  <text:list-item text:style-override="id1-3-2-2-12-3-1-3-3">
                    <text:number>c.</text:number>
                    <text:p text:style-name="al">en afhankelijk van het inkomen en vermogen van de cliënt en zijn echtgenoot.</text:p>
                  </text:list-item>
                  <text:list-item text:style-override="id1-3-2-2-12-3-1-3-4">
                    <text:number>d.</text:number>
                    <text:p text:style-name="al">In afwijking van het tweede lid, sub a is geen eigen bijdrage verschuldigd voor het gebruik van collectief (openbaar) vervoer voor zover deze als maatwerkvoorziening wordt verstrekt.</text:p>
                  </text:list-item>
                  <text:list-item text:style-override="id1-3-2-2-12-3-1-3-5">
                    <text:number>e.</text:number>
                    <text:p text:style-name="al">In afwijking van het tweede lid, sub a is geen eigen bijdrage verschuldigd voor respijtzorg en voor een rolstoel, niet zijnde een sportrolstoel, voor zover deze als maatwerkvoorziening wordt verstrekt.</text:p>
                  </text:list-item>
                  <text:list-item text:style-override="id1-3-2-2-12-3-1-3-6">
                    <text:number>f.</text:number>
                    <text:p text:style-name="al">Aan jeugdigen tot 18 jaar wordt, met uitzondering van een woningaanpassing, geen eigen bijdrage opgelegd.</text:p>
                  </text:list-item>
                </text:list>
              </text:list-item>
            </text:list>
            <text:p text:style-name="al"/>
            <text:list text:style-name="id1-3-2-2-12-5">
              <text:list-item text:style-override="id1-3-2-2-12-5-1">
                <text:number>2.</text:number>
                <text:p text:style-name="al">De bijdrage, dan wel het totaal van de bijdragen, is gelijk aan de kostprijs, tenzij</text:p>
                <text:list text:style-name="id1-3-2-2-12-5-1-3">
                  <text:list-item text:style-override="id1-3-2-2-12-5-1-3-1">
                    <text:number>a.</text:number>
                    <text:p text:style-name="al">overeenkomstig hoofdstuk 3 van het Uitvoeringsbesluit Wmo 2015 of het volgende lid een lagere bijdrage is verschuldigd. Met uitzondering van Wmo begeleiding, Wmo dagbesteding en Wmo logeren. Voor deze voorzieningen gaan we uit van een vast bedrag van € 17,50 per 4 weken.</text:p>
                  </text:list-item>
                </text:list>
              </text:list-item>
            </text:list>
            <text:p text:style-name="al"/>
            <text:list text:style-name="id1-3-2-2-12-7">
              <text:list-item text:style-override="id1-3-2-2-12-7-1">
                <text:number>3.</text:number>
                <text:p text:style-name="al">Voor alle categorieën personen, genoemd in artikel 3.8, eerste lid, van het Uitvoeringsbesluit Wmo 2015 gelden de bedragen en percentages voor een bijdrage in de kosten die gelijk zijn aan de bedragen en percentages zoals genoemd in dat lid.</text:p>
              </text:list-item>
            </text:list>
            <text:p text:style-name="al"/>
            <text:list text:style-name="id1-3-2-2-12-9">
              <text:list-item text:style-override="id1-3-2-2-12-9-1">
                <text:number>4.</text:number>
                <text:p text:style-name="al">De kostprijs van een maatwerkvoorziening in natura wordt bepaald:</text:p>
              </text:list-item>
            </text:list>
            <text:p text:style-name="al"/>
            <text:list text:style-name="id1-3-2-2-12-11">
              <text:list-item text:style-override="id1-3-2-2-12-11-1">
                <text:number>•</text:number>
                <text:p text:style-name="al">door een (bestuurlijke) aanbesteding;</text:p>
              </text:list-item>
              <text:list-item text:style-override="id1-3-2-2-12-11-2">
                <text:number>•</text:number>
                <text:p text:style-name="al">na een consultatie in de markt, of</text:p>
              </text:list-item>
              <text:list-item text:style-override="id1-3-2-2-12-11-3">
                <text:number>•</text:number>
                <text:p text:style-name="al">na overleg met de aanbieder.</text:p>
                <text:list text:style-name="id1-3-2-2-12-11-3-3">
                  <text:list-item text:style-override="id1-3-2-2-12-11-3-3-1">
                    <text:number>5.</text:number>
                    <text:p text:style-name="al">De kostprijs van een pgb is gelijk aan het verstrekte bedrag.</text:p>
                  </text:list-item>
                  <text:list-item text:style-override="id1-3-2-2-12-11-3-3-2">
                    <text:number>6.</text:number>
                    <text:p text:style-name="al">In de gevallen, bedoeld in artikel 2.1.4, zevende lid, van de wet, worden de bijdragen voor een maatwerkvoorziening in natura of pgb door het CAK vastgesteld en geïnd. </text:p>
                  </text:list-item>
                  <text:list-item text:style-override="id1-3-2-2-12-11-3-3-3">
                    <text:number>7.</text:number>
                    <text:p text:style-name="al">Als de bijdrage voor een maatwerkvoorziening of pgb ten behoeve van een woningaanpassing voor een minderjarige cliënt is verschuldigd, is de bijdrage verschuldigd door de onderhoudsplichtige ouders, daaronder begrepen degene tegen wie een op artikel 394 van Boek 1 van het Burgerlijk Wetboek gegrond verzoek is afgewezen, en degene die anders dan als ouder samen met de ouder het gezag uitoefent over een cliënt.</text:p>
                  </text:list-item>
                </text:list>
              </text:list-item>
            </text:list>
            <text:p text:style-name="al"/>
          </text:section>
          <text:section text:name="artikel_id1-3-2-2-13" text:style-name="artikel">
            <text:p text:style-name="artikel_kop_titel"><text:span text:style-name="artikel_kop_label">Artikel</text:span> <text:span text:style-name="artikel_kop_nr">13.</text:span> Right to Challenge</text:p>
            <text:p text:style-name="al"/>
            <text:list text:style-name="id1-3-2-2-13-3">
              <text:list-item text:style-override="id1-3-2-2-13-3-1">
                <text:number>1.</text:number>
                <text:p text:style-name="al">Het college wijst de ingezetenen op de mogelijkheid initiatieven, zoals het Right to Challenge, te ontplooien die het uitvoeren van taken van het college op grond van de wet betreffen, zoals vastgelegd in artikel 2.6.7 van de Wet maatschappelijke ondersteuning 2015.</text:p>
              </text:list-item>
              <text:list-item text:style-override="id1-3-2-2-13-3-2">
                <text:number>2.</text:number>
                <text:p text:style-name="al">Het college kan nadere regels stellen omtrent de in lid 1 beschreven mogelijkheid om initiatieven te ontplooien.</text:p>
              </text:list-item>
            </text:list>
            <text:p text:style-name="al"/>
          </text:section>
          <text:section text:name="artikel_id1-3-2-2-14" text:style-name="artikel">
            <text:p text:style-name="artikel_kop_titel"><text:span text:style-name="artikel_kop_label">Artikel</text:span> <text:span text:style-name="artikel_kop_nr">14.</text:span> Kwaliteitseisen maatschappelijke ondersteuning</text:p>
            <text:list text:style-name="id1-3-2-2-14-2">
              <text:list-item text:style-override="id1-3-2-2-14-2-1">
                <text:number>1.</text:number>
                <text:p text:style-name="al">Aanbieders zorgen voor een goede kwaliteit van voorzieningen, eisen met betrekking tot de deskundigheid van beroepskrachten daaronder begrepen, door:</text:p>
                <text:list text:style-name="id1-3-2-2-14-2-1-3">
                  <text:list-item text:style-override="id1-3-2-2-14-2-1-3-1">
                    <text:number>a.</text:number>
                    <text:p text:style-name="al">het afstemmen van voorzieningen op de persoonlijke situatie van de cliënt;</text:p>
                  </text:list-item>
                  <text:list-item text:style-override="id1-3-2-2-14-2-1-3-2">
                    <text:number>b.</text:number>
                    <text:p text:style-name="al">het afstemmen van voorzieningen op andere vormen van zorg;</text:p>
                  </text:list-item>
                  <text:list-item text:style-override="id1-3-2-2-14-2-1-3-3">
                    <text:number>c.</text:number>
                    <text:p text:style-name="al">erop toe te zien dat beroepskrachten tijdens hun werkzaamheden in het kader van het leveren van voorzieningen handelen in overeenstemming met de professionele standaard;</text:p>
                  </text:list-item>
                </text:list>
              </text:list-item>
              <text:list-item text:style-override="id1-3-2-2-14-2-2">
                <text:number>2.</text:number>
                <text:p text:style-name="al">Het college kan bij nadere regeling bepalen welke verdere eisen worden gesteld aan de kwaliteit van voorzieningen, eisen met betrekking tot de deskundigheid van beroepskrachten daaronder begrepen.</text:p>
              </text:list-item>
              <text:list-item text:style-override="id1-3-2-2-14-2-3">
                <text:number>3.</text:number>
                <text:p text:style-name="al">Onverminderd andere handhavingsbevoegdheden ziet het college toe op de naleving van deze eisen door periodieke overleggen met de aanbieders, een jaarlijks cliëntervaringsonderzoek, en het zo nodig na overleg met de cliënt ter plaatse controleren van de geleverde voorzieningen.</text:p>
              </text:list-item>
            </text:list>
            <text:p text:style-name="al"/>
          </text:section>
          <text:section text:name="artikel_id1-3-2-2-15" text:style-name="artikel">
            <text:p text:style-name="artikel_kop_titel"><text:span text:style-name="artikel_kop_label">Artikel</text:span> <text:span text:style-name="artikel_kop_nr">15.</text:span> Meldingsregeling calamiteiten en geweld</text:p>
            <text:list text:style-name="id1-3-2-2-15-2">
              <text:list-item text:style-override="id1-3-2-2-15-2-1">
                <text:number>1.</text:number>
                <text:p text:style-name="al">Het college treft een regeling voor het melden van calamiteiten en geweldsincidenten bij de verstrekking van een voorziening door een aanbieder en wijst een toezichthoudend ambtenaar aan.</text:p>
              </text:list-item>
              <text:list-item text:style-override="id1-3-2-2-15-2-2">
                <text:number>2.</text:number>
                <text:p text:style-name="al">Aanbieders melden iedere calamiteit en ieder geweldsincident dat zich heeft voorgedaan bij de verstrekking van een voorziening onverwijld aan de toezichthoudend ambtenaar.</text:p>
              </text:list-item>
              <text:list-item text:style-override="id1-3-2-2-15-2-3">
                <text:number>3.</text:number>
                <text:p text:style-name="al">De toezichthoudend ambtenaar, bedoeld in artikel 6.1, van de wet, doet onderzoek naar de calamiteiten en geweldsincidenten en adviseert het college over het voorkomen van verdere calamiteiten en het bestrijden van geweld.</text:p>
              </text:list-item>
              <text:list-item text:style-override="id1-3-2-2-15-2-4">
                <text:number>4.</text:number>
                <text:p text:style-name="al">Het college kan bij nadere regeling bepalen welke verdere eisen gelden voor het melden van calamiteiten en geweld bij de verstrekking van een voorziening.</text:p>
              </text:list-item>
            </text:list>
            <text:p text:style-name="al"/>
          </text:section>
          <text:section text:name="artikel_id1-3-2-2-16" text:style-name="artikel">
            <text:p text:style-name="artikel_kop_titel"><text:span text:style-name="artikel_kop_label">Artikel</text:span> <text:span text:style-name="artikel_kop_nr">16.</text:span> Nieuwe feiten en omstandigheden, herziening, intrekking of terugvordering</text:p>
            <text:p text:style-name="al"/>
            <text:list text:style-name="id1-3-2-2-16-3">
              <text:list-item text:style-override="id1-3-2-2-16-3-1">
                <text:number>1.</text:number>
                <text:p text:style-name="al">Onverminderd artikel 2.3.8 van de wet doet een cliënt aan het college op verzoek of onverwijld uit eigen beweging mededeling van alle feiten en omstandigheden, waarvan hem redelijkerwijs duidelijk moet zijn dat deze aanleiding kunnen zijn tot heroverweging van een beslissing als bedoeld in artikel 2.3.5 of 2.3.6 van de wet.</text:p>
              </text:list-item>
              <text:list-item text:style-override="id1-3-2-2-16-3-2">
                <text:number>2.</text:number>
                <text:p text:style-name="al">Onverminderd artikel 2.3.10 van de wet kan het college een beslissing als bedoeld in artikel 2.3.5 of 2.3.6 van de wet herzien dan wel intrekken als het college vaststelt dat:</text:p>
                <text:list text:style-name="id1-3-2-2-16-3-2-3">
                  <text:list-item text:style-override="id1-3-2-2-16-3-2-3-1">
                    <text:number>a.</text:number>
                    <text:p text:style-name="al">de cliënt onjuiste of onvolledige gegevens heeft verstrekt en de verstrekking van juiste of volledige gegevens tot een andere beslissing zou hebben geleid;</text:p>
                  </text:list-item>
                  <text:list-item text:style-override="id1-3-2-2-16-3-2-3-2">
                    <text:number>b.</text:number>
                    <text:p text:style-name="al">de cliënt niet langer op de maatwerkvoorziening of het pgb is aangewezen;</text:p>
                  </text:list-item>
                  <text:list-item text:style-override="id1-3-2-2-16-3-2-3-3">
                    <text:number>c.</text:number>
                    <text:p text:style-name="al">de maatwerkvoorziening of het pgb niet meer toereikend is te achten danwel het gebruik van een maatwerkvoorziening of het pgb onverantwoord is;</text:p>
                  </text:list-item>
                  <text:list-item text:style-override="id1-3-2-2-16-3-2-3-4">
                    <text:number>d.</text:number>
                    <text:p text:style-name="al">de cliënt langer dan 2 maanden verblijft in een instelling als bedoeld in de Wet langdurige zorg of de Zorgverzekeringswet;</text:p>
                  </text:list-item>
                  <text:list-item text:style-override="id1-3-2-2-16-3-2-3-5">
                    <text:number>e.</text:number>
                    <text:p text:style-name="al">de cliënt niet voldoet aan de aan de maatwerkvoorziening of het pgb verbonden voorwaarden, of</text:p>
                  </text:list-item>
                  <text:list-item text:style-override="id1-3-2-2-16-3-2-3-6">
                    <text:number>f.</text:number>
                    <text:p text:style-name="al">de cliënt de maatwerkvoorziening of het pgb niet of voor een ander doel gebruikt.</text:p>
                  </text:list-item>
                </text:list>
              </text:list-item>
              <text:list-item text:style-override="id1-3-2-2-16-3-3">
                <text:number>3.</text:number>
                <text:p text:style-name="al">Een beslissing tot verlening van een pgb kan worden ingetrokken als blijkt dat het pgb binnen 6 maanden na uitbetaling niet is aangewend voor de bekostiging van de voorziening waarvoor de verlening heeft plaatsgevonden.</text:p>
              </text:list-item>
              <text:list-item text:style-override="id1-3-2-2-16-3-4">
                <text:number>4.</text:number>
                <text:p text:style-name="al">Als het college een beslissing op grond van het tweede lid, onder a, heeft ingetrokken en de verstrekking van de onjuiste of onvolledige gegevens door de cliënt opzettelijk heeft plaatsgevonden, kan het college van de cliënt en degene die daaraan opzettelijk zijn medewerking heeft verleend, geheel of gedeeltelijk de geldswaarde vorderen van de ten onrechte genoten maatwerkvoorziening of het ten onrechte genoten pgb.</text:p>
              </text:list-item>
              <text:list-item text:style-override="id1-3-2-2-16-3-5">
                <text:number>5.</text:number>
                <text:p text:style-name="al">Ingeval het recht op een in eigendom verstrekte voorziening is ingetrokken, kan deze voorziening worden teruggevorderd.</text:p>
              </text:list-item>
              <text:list-item text:style-override="id1-3-2-2-16-3-6">
                <text:number>6.</text:number>
                <text:p text:style-name="al">Ingeval het recht op een in bruikleen verstrekte voorziening is ingetrokken, kan deze voorziening worden teruggevorderd.</text:p>
              </text:list-item>
              <text:list-item text:style-override="id1-3-2-2-16-3-7">
                <text:number>7.</text:number>
                <text:p text:style-name="al">Het college onderzoekt periodiek, al dan niet steekproefsgewijs, het gebruik van maatwerkvoorzieningen en pgb’s met het oog op de beoordeling van de kwaliteit en recht- en doelmatigheid daarvan.</text:p>
              </text:list-item>
              <text:list-item text:style-override="id1-3-2-2-16-3-8">
                <text:number>8.</text:number>
                <text:p text:style-name="al">Het college kan de Sociale verzekeringsbank gemotiveerd verzoeken te beslissen tot een gehele of gedeeltelijke opschorting voor ten hoogste dertien weken van betalingen uit het pgb als er ten aanzien van een cliënt een ernstig vermoeden is gerezen dat er sprake is van een omstandigheid als bedoeld in artikel 2.3.10, eerste lid, onder a, d of e, van de wet.</text:p>
              </text:list-item>
              <text:list-item text:style-override="id1-3-2-2-16-3-9">
                <text:number>9.</text:number>
                <text:p text:style-name="al">Het college kan de Sociale verzekeringsbank gemotiveerd verzoeken te beslissen tot een gehele of gedeeltelijke opschorting van betalingen uit het pgb voor de duur van de opname als sprake is van een omstandigheid als bedoeld in artikel 15, tweede lid, onder d.</text:p>
              </text:list-item>
              <text:list-item text:style-override="id1-3-2-2-16-3-10">
                <text:number>10.</text:number>
                <text:p text:style-name="al">Het college stelt de pgb-houder schriftelijk op de hoogte van het verzoek op grond van het eerste en tweede lid.</text:p>
              </text:list-item>
            </text:list>
            <text:p text:style-name="al"/>
          </text:section>
          <text:section text:name="artikel_id1-3-2-2-17" text:style-name="artikel">
            <text:p text:style-name="artikel_kop_titel"><text:span text:style-name="artikel_kop_label">Artikel</text:span> <text:span text:style-name="artikel_kop_nr">17.</text:span> Jaarlijkse waardering mantelzorgers </text:p>
            <text:p text:style-name="al">Het college bepaalt bij nadere regels waaruit de jaarlijkse blijk van waardering voor mantelzorgers van cliënten in de gemeente bestaat.</text:p>
            <text:p text:style-name="al"/>
          </text:section>
          <text:section text:name="artikel_id1-3-2-2-18" text:style-name="artikel">
            <text:p text:style-name="artikel_kop_titel"><text:span text:style-name="artikel_kop_label">Artikel</text:span> <text:span text:style-name="artikel_kop_nr">18.</text:span> Tegemoetkoming meerkosten personen met een beperking of chronische problemen</text:p>
            <text:p text:style-name="al"/>
            <text:list text:style-name="id1-3-2-2-18-3">
              <text:list-item text:style-override="id1-3-2-2-18-3-1">
                <text:number>1.</text:number>
                <text:p text:style-name="al">Het college kan zoals bedoeld in artikel 2.1.2 van de wet, op aanvraag aan personen met een beperking of chronische psychische of psychosociale problemen die daarmee verband houdende aannemelijke meerkosten hebben, en die een inkomen hebben lager dan een door het college vastgesteld percentage van het wettelijk minimumloon, een tegemoetkoming verstrekken ter ondersteuning van de zelfredzaamheid en de participatie.</text:p>
              </text:list-item>
              <text:list-item text:style-override="id1-3-2-2-18-3-2">
                <text:number>2.</text:number>
                <text:p text:style-name="al">Het college kan bij nadere regels bepalen in welke gevallen en in welke mate een tegemoetkoming kan worden verstrekt.</text:p>
              </text:list-item>
            </text:list>
            <text:p text:style-name="al"/>
          </text:section>
          <text:section text:name="artikel_id1-3-2-2-19" text:style-name="artikel">
            <text:p text:style-name="artikel_kop_titel"><text:span text:style-name="artikel_kop_label">Artikel</text:span> <text:span text:style-name="artikel_kop_nr">19.</text:span> Verhouding prijs en kwaliteit levering dienst door derden</text:p>
            <text:list text:style-name="id1-3-2-2-19-2">
              <text:list-item text:style-override="id1-3-2-2-19-2-1">
                <text:number>1.</text:number>
                <text:p text:style-name="al">Ter waarborging van een goede verhouding tussen de prijs voor de levering van een dienst door een derde als bedoeld in artikel 2.6.4 van de wet en de eisen die gesteld worden aan de kwaliteit van de dienst stelt het college vast:</text:p>
                <text:list text:style-name="id1-3-2-2-19-2-1-3">
                  <text:list-item text:style-override="id1-3-2-2-19-2-1-3-1">
                    <text:number>a.</text:number>
                    <text:p text:style-name="al">een vaste prijs, die geldt voor een inschrijving als bedoeld in de Aanbestedingswet 2012 en het aangaan overeenkomst met derde; of</text:p>
                  </text:list-item>
                  <text:list-item text:style-override="id1-3-2-2-19-2-1-3-2">
                    <text:number>b.</text:number>
                    <text:p text:style-name="al">een reële prijs die geldt als ondergrens voor:</text:p>
                    <text:list text:style-name="id1-3-2-2-19-2-1-3-2-3">
                      <text:list-item text:style-override="id1-3-2-2-19-2-1-3-2-3-1">
                        <text:number>i.</text:number>
                        <text:p text:style-name="al">1°. een inschrijving en het aangaan overeenkomst met de derde, en </text:p>
                      </text:list-item>
                    </text:list>
                  </text:list-item>
                </text:list>
              </text:list-item>
            </text:list>
            <text:p text:style-name="al">2°. de vaste prijs, bedoeld in onderdeel a.</text:p>
            <text:list text:style-name="id1-3-2-2-19-4">
              <text:list-item text:style-override="id1-3-2-2-19-4-1">
                <text:number>2.</text:number>
                <text:p text:style-name="al">Het college stelt de prijzen, bedoeld in het eerste lid, vast:</text:p>
                <text:list text:style-name="id1-3-2-2-19-4-1-3">
                  <text:list-item text:style-override="id1-3-2-2-19-4-1-3-1">
                    <text:number>a.</text:number>
                    <text:p text:style-name="al">overeenkomstig de eisen aan de kwaliteit van die dienst, waaronder de eisen aan de deskundigheid van de beroepskracht, bedoeld in artikel 2.1.3, tweede lid, onderdeel c, van de wet, en</text:p>
                  </text:list-item>
                  <text:list-item text:style-override="id1-3-2-2-19-4-1-3-2">
                    <text:number>b.</text:number>
                    <text:p text:style-name="al">rekening houdend met de continuïteit in de hulpverlening, bedoeld in artikel 2.6.5, tweede lid, van de wet, tussen degenen aan wie de dienst wordt verstrekt en de betrokken hulpverleners.</text:p>
                  </text:list-item>
                </text:list>
              </text:list-item>
              <text:list-item text:style-override="id1-3-2-2-19-4-2">
                <text:number>3.</text:number>
                <text:p text:style-name="al">Het college baseert de vaste prijs of de reële prijs  op de volgende kostprijselementen:</text:p>
              </text:list-item>
            </text:list>
            <text:p text:style-name="al">a.  de kosten van de beroepskracht;</text:p>
            <text:p text:style-name="al">b.  redelijke overheadkosten;</text:p>
            <text:p text:style-name="al">c.  kosten voor niet productieve uren van de beroepskrachten als gevolg van verlof, ziekte, scholing, werkoverleg;</text:p>
            <text:p text:style-name="al">d.  reis en opleidingskosten;</text:p>
            <text:p text:style-name="al">e.  indexatie van de reële prijs voor het leveren van een dienst; </text:p>
            <text:p text:style-name="al">f.  overige kosten als gevolg van door de gemeente gestelde verplichtingen voor aanbieders waaronder rapportageverplichtingen en administratieve verplichtingen. </text:p>
            <text:p text:style-name="al"/>
          </text:section>
          <text:section text:name="artikel_id1-3-2-2-20" text:style-name="artikel">
            <text:p text:style-name="artikel_kop_titel"><text:span text:style-name="artikel_kop_label">Artikel</text:span> <text:span text:style-name="artikel_kop_nr">20.</text:span> Klachtregeling </text:p>
            <text:list text:style-name="id1-3-2-2-20-2">
              <text:list-item text:style-override="id1-3-2-2-20-2-1">
                <text:number>1.</text:number>
                <text:p text:style-name="al">Het college stelt een regeling vast voor de afhandeling van klachten van cliënten die betrekking hebben op het Centrum voor Maatschappelijke Deelname, de wijze van afhandeling van meldingen en aanvragen als bedoeld in deze verordening.</text:p>
              </text:list-item>
              <text:list-item text:style-override="id1-3-2-2-20-2-2">
                <text:number>2.</text:number>
                <text:p text:style-name="al">Indien een cliënt een klacht heeft over het Plusteam of instelling die hulp verleent, dan is niet de regeling van de gemeente van toepassing, maar dient de regeling van de betreffende organisatie  te worden toegepast.</text:p>
              </text:list-item>
              <text:list-item text:style-override="id1-3-2-2-20-2-3">
                <text:number>3.</text:number>
                <text:p text:style-name="al">Onverminderd andere handhavingsbevoegdheden ziet het college toe op de naleving van de klachtregelingen van aanbieders door periodieke overleggen met de aanbieders, en een jaarlijks cliëntervaringsonderzoek.</text:p>
              </text:list-item>
            </text:list>
            <text:p text:style-name="al"/>
            <text:p text:style-name="al"/>
          </text:section>
          <text:section text:name="artikel_id1-3-2-2-21" text:style-name="artikel">
            <text:p text:style-name="artikel_kop_titel"><text:span text:style-name="artikel_kop_label">Artikel</text:span> <text:span text:style-name="artikel_kop_nr">21.</text:span> Medezeggenschap bij aanbieders van maatschappelijke ondersteuning</text:p>
            <text:p text:style-name="al"/>
            <text:list text:style-name="id1-3-2-2-21-3">
              <text:list-item text:style-override="id1-3-2-2-21-3-1">
                <text:number>1.</text:number>
                <text:p text:style-name="al">Aanbieders stellen een regeling vast voor de medezeggenschap van cliënten over voorgenomen besluiten van de aanbieder welke voor de gebruikers van belang zijn ten aanzien van alle voorzieningen.</text:p>
              </text:list-item>
              <text:list-item text:style-override="id1-3-2-2-21-3-2">
                <text:number>2.</text:number>
                <text:p text:style-name="al">Onverminderd andere handhavingsbevoegdheden ziet het college toe op de naleving van de medezeggenschapsregelingen van aanbieders door periodieke overleggen met de aanbieders en een jaarlijks cliëntervaringsonderzoek.</text:p>
              </text:list-item>
            </text:list>
            <text:p text:style-name="al"/>
          </text:section>
          <text:section text:name="artikel_id1-3-2-2-22" text:style-name="artikel">
            <text:p text:style-name="artikel_kop_titel"><text:span text:style-name="artikel_kop_label">Artikel</text:span> <text:span text:style-name="artikel_kop_nr">22.</text:span> Betrekken van ingezetenen bij het beleid </text:p>
            <text:list text:style-name="id1-3-2-2-22-2">
              <text:list-item text:style-override="id1-3-2-2-22-2-1">
                <text:number>1.</text:number>
                <text:p text:style-name="al">Het college stelt ingezetenen, waaronder in ieder geval cliënten of hun vertegenwoordigers, in de gelegenheid voorstellen voor het beleid betreffende maatschappelijke ondersteuning te doen, vroegtijdig gevraagd en ongevraagd advies uit te brengen bij de besluitvorming over verordeningen en beleidsvoorstellen betreffende maatschappelijke ondersteuning, en voorziet hen van ondersteuning om hun rol effectief te kunnen vervullen.</text:p>
              </text:list-item>
              <text:list-item text:style-override="id1-3-2-2-22-2-2">
                <text:number>2.</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22-2-3">
                <text:number>3.</text:number>
                <text:p text:style-name="al">Het college stelt nadere regels vast ter uitvoering van het eerste, tweede en derde lid.</text:p>
              </text:list-item>
            </text:list>
            <text:p text:style-name="al"/>
          </text:section>
          <text:section text:name="artikel_id1-3-2-2-23" text:style-name="artikel">
            <text:p text:style-name="artikel_kop_titel"><text:span text:style-name="artikel_kop_label">Artikel</text:span> <text:span text:style-name="artikel_kop_nr">23.</text:span> Hardheidsclausule </text:p>
            <text:p text:style-name="al">Het college kan in bijzondere gevallen ten gunste van de belanghebbende afwijken van de bepalingen van deze verordening als toepassing van de verordening tot onbillijkheden van overwegende aard leidt. </text:p>
          </text:section>
          <text:section text:name="artikel_id1-3-2-2-24" text:style-name="artikel">
            <text:p text:style-name="artikel_kop_titel"><text:span text:style-name="artikel_kop_label">Artikel</text:span> <text:span text:style-name="artikel_kop_nr">24.</text:span> Evaluatie</text:p>
            <text:p text:style-name="al">Het door het gemeentebestuur gevoerde beleid wordt na afloop van de beleidstermijn  geëvalueerd. Indien de evaluatie daartoe aanleiding geeft wordt het beleid vervolgens aangepast.</text:p>
            <text:p text:style-name="al"/>
          </text:section>
          <text:section text:name="artikel_id1-3-2-2-25" text:style-name="artikel">
            <text:p text:style-name="artikel_kop_titel"><text:span text:style-name="artikel_kop_label">Artikel</text:span> <text:span text:style-name="artikel_kop_nr">25.</text:span> Privacy</text:p>
            <text:p text:style-name="al">Het college draagt er zorg voor dat het privacyprotocol gevolgd wordt en daar waar nodig wordt aangevuld met de regels vanuit de Wet bescherming persoonsgegevens.</text:p>
            <text:p text:style-name="al"/>
          </text:section>
          <text:section text:name="artikel_id1-3-2-2-26" text:style-name="artikel">
            <text:p text:style-name="artikel_kop_titel"><text:span text:style-name="artikel_kop_label">Artikel</text:span> <text:span text:style-name="artikel_kop_nr">26.</text:span> Intrekking oude verordening en overgangsrecht</text:p>
            <text:list text:style-name="id1-3-2-2-26-2">
              <text:list-item text:style-override="id1-3-2-2-26-2-1">
                <text:number>1.</text:number>
                <text:p text:style-name="al">De Verordening voorzieningen maatschappelijke ondersteuning gemeente Geldrop-Mierlo 2016 wordt ingetrokken. </text:p>
              </text:list-item>
              <text:list-item text:style-override="id1-3-2-2-26-2-2">
                <text:number>2.</text:number>
                <text:p text:style-name="al">Een cliënt houdt recht op een lopende voorziening verstrekt op grond van de Verordening voorzieningen maatschappelijke ondersteuning gemeente Geldrop-Mierlo 2016 totdat het college een nieuw besluit heeft genomen waarbij het besluit waarmee deze voorziening is verstrekt, wordt ingetrokken.</text:p>
              </text:list-item>
              <text:list-item text:style-override="id1-3-2-2-26-2-3">
                <text:number>3.</text:number>
                <text:p text:style-name="al">Aanvragen die zijn ingediend onder de Verordening voorzieningen maatschappelijke ondersteuning gemeente Geldrop-Mierlo 2016 en waarop nog niet is beslist bij het in werking treden van deze verordening, worden afgehandeld krachtens deze verordening. </text:p>
              </text:list-item>
              <text:list-item text:style-override="id1-3-2-2-26-2-4">
                <text:number>4.</text:number>
                <text:p text:style-name="al">Op bezwaarschriften tegen een besluit op grond van de Verordening maatschappelijke ondersteuning gemeente Geldrop-Mierlo wordt beslist met inachtneming van die verordening.</text:p>
              </text:list-item>
            </text:list>
            <text:p text:style-name="al"/>
          </text:section>
          <text:section text:name="artikel_id1-3-2-2-27" text:style-name="artikel">
            <text:p text:style-name="artikel_kop_titel"><text:span text:style-name="artikel_kop_label">Artikel</text:span> <text:span text:style-name="artikel_kop_nr">27</text:span> Inwerkingtreding en citeertitel</text:p>
            <text:list text:style-name="id1-3-2-2-27-2">
              <text:list-item text:style-override="id1-3-2-2-27-2-1">
                <text:number>1.</text:number>
                <text:p text:style-name="al">Deze verordening treedt in werking op 1  januari 2018.</text:p>
              </text:list-item>
              <text:list-item text:style-override="id1-3-2-2-27-2-2">
                <text:number>2.</text:number>
                <text:p text:style-name="al">Deze verordening wordt aangehaald als: Verordening maatschappelijke ondersteuning gemeente Geldrop-Mierlo 2018.</text:p>
              </text:list-item>
            </text:list>
            <text:p text:style-name="al"/>
            <text:p text:style-name="al"/>
          </text:section>
        </text:section>
        <text:section text:name="regeling-sluiting_id1-3-2-3" text:style-name="regeling-sluiting">
          <text:section text:name="ondertekening_id1-3-2-3-1">
            <text:p><text:span text:style-name="functie">De raad van de gemeente Geldrop-Mierlo</text:span></text:p>
            <text:p><text:span text:style-name="functie">De griffier,     De voorzitter,</text:span></text:p>
            <text:p><text:span text:style-name="functie"/></text:p>
          </text:section>
        </text:section>
        <text:section text:name="bijlage_id1-3-2-4" text:style-name="bijlage">
          <text:p text:style-name="bijlage_top"/>
          <text:p text:style-name="hoofdstuk_kop"><text:span text:style-name="label"/> <text:span text:style-name="nr"/> Toelichting verordening maatschappelijke ondersteuning 2018</text:p>
          <text:p text:style-name="al"/>
          <text:p text:style-name="al"/>
          <text:p text:style-name="al">
          <text:span text:style-name="nadrukvet">Algemeen</text:span>
        </text:p>
          <text:p text:style-name="al"/>
          <text:p text:style-name="al">Voor u ligt de Verordening maatschappelijke ondersteuning 2018 Dommelvallei+.</text:p>
          <text:p text:style-name="al">Een verordening tot stand gekomen in het kader van de Dommelvallei+ samenwerking. </text:p>
          <text:p text:style-name="al">Eén uniforme verordening voor de 4 gemeenten met hier en daar een lokale invulling.</text:p>
          <text:p text:style-name="al"/>
          <text:p text:style-name="al">Deze verordening geeft uitvoering aan de Wet maatschappelijke ondersteuning 2015 ( Wmo 2015). De Wmo 2015 maakt onderdeel uit van de decentralisatie naar gemeenten van een aantal taken uit de Algemene Wet Bijzondere Ziektekosten (AWBZ). Deze taken worden toegevoegd aan het takenpakket dat al bij gemeenten lag onder de ‘oude’ Wet maatschappelijke ondersteuning. </text:p>
          <text:p text:style-name="al">In deze nieuwe verordening zijn met name de uitgangspunten van de “Kanteling” verwerkt de weg die met die Wmo al was ingezet. </text:p>
          <text:p text:style-name="al"/>
          <text:p text:style-name="al">De VNG heeft het initiatief genomen om een modelverordening te ontwikkelen. Dit is de basis geweest voor deze verordening.</text:p>
          <text:p text:style-name="al">Er wordt gekeken naar wat redelijkerwijs verwacht mag worden van de cliënt en zijn sociaal netwerk, vervolgens zal daar waar nodig de gemeente in aanvulling hierop hem in staat stellen gebruik te maken van een algemene voorziening of – als dat niet volstaat – een maatwerkvoorziening waarmee een bijdrage wordt geleverd aan zijn mogelijkheden om deel te nemen aan het maatschappelijk verkeer en zelfstandig te functioneren in de maatschappij. </text:p>
          <text:p text:style-name="al"/>
          <text:p text:style-name="al">Er dient telkens een zorgvuldige toegangsprocedure doorlopen te worden om de hulpvraag van de cliënt, zijn behoeften en de gewenste resultaten helder te krijgen, om te achterhalen wat de cliënt op eigen kracht, met gebruikelijke hulp, mantelzorg of met hulp van zijn sociaal netwerk dan wel door het verrichten van maatschappelijk nuttige activiteiten kan doen. Dit om zijn zelfredzaamheid en participatie te handhaven of verbeteren. </text:p>
          <text:p text:style-name="al"/>
          <text:p text:style-name="al">De Wmo 2015 en deze verordening leggen deze toegangsprocedure daarom in hoofdlijnen vast. Want waar het recht op compensatie dat bestond onder de ‘oude’ Wet maatschappelijke ondersteuning is komen te vervallen, wordt een recht op een zorgvuldige, tweezijdige procedure daartegenover gesteld. Een dergelijke procedure die bovendien goed wordt uitgevoerd, zal telkens tot een juist eindoordeel moeten leiden; ondersteuning waar ondersteuning nodig is. </text:p>
          <text:p text:style-name="al"/>
          <text:p text:style-name="al"/>
          <text:p text:style-name="al"/>
          <text:p text:style-name="al">
          <text:span text:style-name="nadrukvet">Artikelsgewijs</text:span>
        </text:p>
          <text:p text:style-name="al"/>
          <text:p text:style-name="al">
          <text:span text:style-name="nadrukvet">Artikel 1. </text:span>
          <text:span text:style-name="nadrukvet">Begripsbepalingen</text:span>
        </text:p>
          <text:p text:style-name="al">Een algemeen gebruikelijke voorziening is bijvoorbeeld een elektrische fiets. ’Gebruikelijke hulp’ is niet in de verordening, maar in de wet gedefinieerd en is bijvoorbeeld de hulp van een partner van de cliënt. Zie ook de wettelijke definitie hieronder.</text:p>
          <text:p text:style-name="al"/>
          <text:p text:style-name="al">Het gesprek is het mondeling contact na een melding waarin het college met degene die maatschappelijke ondersteuning vraagt zijn gehele situatie inventariseert ten aanzien van zijn mogelijkheden om op eigen kracht, met gebruikelijke hulp, met mantelzorg of met hulp van andere personen uit zijn sociaal netwerk dan wel met gebruikmaking van voorliggende voorzieningen, algemeen gebruikelijke voorzieningen, algemene voorzieningen of maatwerkvoorzieningen zijn zelfredzaamheid of participatie te verbeteren of te voorkomen dat hij gebruik moet maken van beschermd wonen of opvang.</text:p>
          <text:p text:style-name="al"/>
          <text:p text:style-name="al">Het aantal definities van artikel 1 is beperkt aangezien de wet (in artikel 1.1.1) al een flink aantal definities kent die ook bindend zijn voor deze verordening. Voor de duidelijkheid zijn een aantal belangrijke wettelijke definities hieronder weergegeven.</text:p>
          <text:p text:style-name="al"/>
          <text:list text:style-name="id1-3-2-4-31">
            <text:list-item text:style-override="id1-3-2-4-31-1">
              <text:number>1.</text:number>
              <text:p text:style-name="al">aanbieder: natuurlijke persoon of rechtspersoon die jegens het college gehouden is een algemene voorziening of een maatwerkvoorziening te leveren;</text:p>
            </text:list-item>
            <text:list-item text:style-override="id1-3-2-4-31-2">
              <text:number>2.</text:number>
              <text:p text:style-name="al">algemene voorziening: aanbod van diensten of activiteiten dat, zonder voorafgaand onderzoek naar de behoeften, persoonskenmerken en mogelijkheden van de gebruikers, toegankelijk is en dat is gericht op maatschappelijke ondersteuning; </text:p>
            </text:list-item>
            <text:list-item text:style-override="id1-3-2-4-31-3">
              <text:number>3.</text:number>
              <text:p text:style-name="al">begeleiding: activiteiten gericht op het bevorderen van zelfredzaamheid en participatie van de cliënt opdat hij zo lang mogelijk in zijn eigen leefomgeving kan blijven;</text:p>
            </text:list-item>
            <text:list-item text:style-override="id1-3-2-4-31-4">
              <text:number>4.</text:number>
              <text:p text:style-name="al">cliënt: persoon die gebruik maakt van een algemene voorziening of aan wie een maatwerkvoorziening of persoonsgebonden budget is verstrekt of door of namens wie een melding is gedaan als bedoeld in artikel 2.3.2, eerste lid; </text:p>
            </text:list-item>
            <text:list-item text:style-override="id1-3-2-4-31-5">
              <text:number>5.</text:number>
              <text:p text:style-name="al">cliëntondersteuning: 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 </text:p>
            </text:list-item>
            <text:list-item text:style-override="id1-3-2-4-31-6">
              <text:number>6.</text:number>
              <text:p text:style-name="al">gebruikelijke hulp: hulp die naar algemeen aanvaarde opvattingen in redelijkheid mag worden verwacht van de echtgenoot, ouders, inwonende kinderen of andere huisgenoten; </text:p>
            </text:list-item>
            <text:list-item text:style-override="id1-3-2-4-31-7">
              <text:number>7.</text:number>
              <text:p text:style-name="al">maatschappelijke ondersteuning:</text:p>
              <text:list text:style-name="id1-3-2-4-31-7-3">
                <text:list-item text:style-override="id1-3-2-4-31-7-3-1">
                  <text:number>a.</text:number>
                  <text:p text:style-name="al">bevorderen van de sociale samenhang, de mantelzorg en vrijwilligerswerk, de toegankelijkheid van voorzieningen, diensten en ruimten voor mensen met een beperking, de veiligheid en leefbaarheid in de gemeente, alsmede voorkomen en bestrijden van huiselijk geweld,</text:p>
                </text:list-item>
                <text:list-item text:style-override="id1-3-2-4-31-7-3-2">
                  <text:number>b.</text:number>
                  <text:p text:style-name="al">ondersteunen van de zelfredzaamheid en de participatie van personen met een beperking of met chronische psychische of psycho-sociale problemen zoveel mogelijk in de eigen leefomgeving,</text:p>
                </text:list-item>
                <text:list-item text:style-override="id1-3-2-4-31-7-3-3">
                  <text:number>c.</text:number>
                  <text:p text:style-name="al">bieden van beschermd wonen en opvang;</text:p>
                </text:list-item>
              </text:list>
            </text:list-item>
            <text:list-item text:style-override="id1-3-2-4-31-8">
              <text:number>8.</text:number>
              <text:p text:style-name="al">maatwerkvoorziening: op de behoeften, persoonskenmerken en mogelijkheden van een persoon afgestemd geheel van diensten, hulpmiddelen, woningaanpassingen en andere maatregelen:</text:p>
              <text:list text:style-name="id1-3-2-4-31-8-3">
                <text:list-item text:style-override="id1-3-2-4-31-8-3-1">
                  <text:number>a.</text:number>
                  <text:p text:style-name="al">ten behoeve van zelfredzaamheid, daaronder begrepen kortdurend verblijf in een instelling ter ontlasting van de mantelzorger, het daarvoor noodzakelijke vervoer, alsmede hulpmiddelen, woningaanpassingen en andere maatregelen,</text:p>
                </text:list-item>
                <text:list-item text:style-override="id1-3-2-4-31-8-3-2">
                  <text:number>b.</text:number>
                  <text:p text:style-name="al">ten behoeve van participatie, daaronder begrepen het daarvoor noodzakelijke vervoer, alsmede hulpmiddelen en andere maatregelen,</text:p>
                </text:list-item>
                <text:list-item text:style-override="id1-3-2-4-31-8-3-3">
                  <text:number>c.</text:number>
                  <text:p text:style-name="al">ten behoeve van beschermd wonen en opvang; </text:p>
                </text:list-item>
              </text:list>
            </text:list-item>
            <text:list-item text:style-override="id1-3-2-4-31-9">
              <text:number>9.</text:number>
              <text:p text:style-name="al">mantelzorg: hulp ten behoeve van zelfredzaamheid, participatie, beschermd wonen, opvang, jeugdhulp, het opvoeden en opgroeien van jeugdigen en zorg en overige diensten als bedoeld in de Zorgverzekeringswet, die rechtstreeks voortvloeit uit een tussen personen bestaande sociale relatie en niet wordt verleend in het kader van een hulpverlenend beroep; </text:p>
            </text:list-item>
            <text:list-item text:style-override="id1-3-2-4-31-10">
              <text:number>10.</text:number>
              <text:p text:style-name="al">participatie: deelnemen aan het maatschappelijke verkeer; </text:p>
            </text:list-item>
            <text:list-item text:style-override="id1-3-2-4-31-11">
              <text:number>11.</text:number>
              <text:p text:style-name="al">persoonsgebonden budget: bedrag waaruit namens het college betalingen worden gedaan voor diensten, hulpmiddelen, woningaanpassingen en andere maatregelen die tot een maatwerkvoorziening behoren, en die een cliënt van derden heeft betrokken; </text:p>
            </text:list-item>
            <text:list-item text:style-override="id1-3-2-4-31-12">
              <text:number>12.</text:number>
              <text:p text:style-name="al">sociaal netwerk: personen uit de huiselijke kring of andere personen met wie de cliënt een sociale relatie onderhoudt; </text:p>
            </text:list-item>
            <text:list-item text:style-override="id1-3-2-4-31-13">
              <text:number>13.</text:number>
              <text:p text:style-name="al">vertegenwoordiger: persoon of rechtspersoon die een cliënt vertegenwoordigt die niet in staat kan worden geacht tot een redelijke waardering van zijn belangen ter zake;</text:p>
            </text:list-item>
            <text:list-item text:style-override="id1-3-2-4-31-14">
              <text:number>14.</text:number>
              <text:p text:style-name="al">voorziening: algemene voorziening of maatwerkvoorziening; </text:p>
            </text:list-item>
            <text:list-item text:style-override="id1-3-2-4-31-15">
              <text:number>15.</text:number>
              <text:p text:style-name="al">zelfredzaamheid: in staat zijn tot het uitvoeren van de noodzakelijke algemene dagelijkse levensverrichtingen en het voeren van een gestructureerd huishouden.</text:p>
            </text:list-item>
          </text:list>
          <text:p text:style-name="al">Ook de Algemene wet bestuursrecht (hierna: Awb) kent een aantal (definitie)bepalingen die voor deze verordening van belang zijn, zoals: ‘aanvraag’ (artikel 1:3, derde lid): een verzoek van een belanghebbende om een besluit te nemen, en ‘beschikking’ (artikel 1:2). </text:p>
          <text:p text:style-name="al"/>
          <text:p text:style-name="al">
          <text:span text:style-name="nadrukvet">Artikel 2. </text:span>
          <text:span text:style-name="nadrukvet">Melding hulpvraag </text:span>
        </text:p>
          <text:p text:style-name="al">Deze bepaling is opgenomen om een zorgvuldige procedure te waarborgen en kan worden gezien als een uitwerking van de verplichte delegatiebepaling van artikel 2.1.3, eerste lid en tweede lid, onder a, van de wet. Daarbij is onder meer bepaald dat de gemeente bij verordening in ieder geval bepaalt op welke wijze een cliënt in aanmerking komt voor een maatwerkvoorziening voor zelfredzaamheid, participatie, beschermd wonen of opvang.</text:p>
          <text:p text:style-name="al">In artikel 2.3.2, eerste lid, van de wet wordt al bepaald dat indien bij het college melding wordt gedaan van een behoefte aan maatschappelijke ondersteuning, het college deze melding onderzoekt. Deze bepaling verankert ook in de verordening dat bij het college een melding kan worden gedaan en door wie. In artikel 2.3.2, negende lid, van de wet is bepaald dat een aanvraag niet kan worden gedaan dan nadat (naar aanleiding van de melding) onderzoek is uitgevoerd, tenzij het onderzoek niet is uitgevoerd binnen de termijn van zes weken.</text:p>
          <text:p text:style-name="al"/>
          <text:p text:style-name="al">Het eerste lid bevat regels voor de verplichte meldingsprocedure. De melding is vormvrij en kan schriftelijk, elektronisch, mondeling of telefonisch bij het college worden gedaan. </text:p>
          <text:p text:style-name="al"/>
          <text:p text:style-name="al">In artikel 2:15 van de Awb is bepaald dat een aanvraag elektronisch (onder meer per email) kan worden gedaan indien het bestuursorgaan kenbaar heeft gemaakt dat deze weg geopend is. De melding kan ‘door of namens de cliënt’ worden gedaan. Dit kan ruim worden opgevat. Naast de cliënt kan bijvoorbeeld diens vertegenwoordiger, mantelzorger, partner, familielid, buurman of andere betrokkene de melding doen. </text:p>
          <text:p text:style-name="al">In het eerste lid is met gebruik van de in artikel 1 gedefinieerde term ‘hulpvraag’ een afbakeningsbepaling gegeven. Een persoon met een hulpvraag die op grond van een andere wet kan worden beantwoord, kan direct en gericht worden doorverwezen. Te denken valt hier bijvoorbeeld aan de Zorgverzekeringswet, de Wet werk en bijstand en de Leerplichtwet</text:p>
          <text:p text:style-name="al"/>
          <text:p text:style-name="al">In het tweede lid is de verplichte ontvangstbevestiging verankerd (artikel 2.3.2, eerste lid, slotzin, van de wet). Conform artikel 4:3a van de Awb is het bestuursorgaan gehouden een elektronisch ingediende aanvraag te bevestigen. Dat kan dan – en ligt voor de hand – ook elektronisch. Indien de melding mondeling of telefonisch is gedaan, zou dit ook kunnen worden afgesproken. </text:p>
          <text:p text:style-name="al">Aangezien het onderzoek na een melding maximaal zes weken mag beslaan (zie artikel 2.3.2, eerste lid, van de wet), is registratie en ontvangstbevestiging van de melding ook in het kader van deze termijn van belang.</text:p>
          <text:p text:style-name="al"/>
          <text:p text:style-name="al">In het derde lid is overeenkomstig artikel 2.3.3 van de wet een uitzondering vervat voor spoedeisende gevallen. Het college is op grond van de wet verplicht in dergelijke gevallen een passende tijdelijke maatwerkvoorziening te verstrekken in afwachting van de uitkomsten van het onderzoek dat volgt na de melding. </text:p>
          <text:p text:style-name="al"/>
          <text:p text:style-name="al">
          <text:span text:style-name="nadrukvet">Artikel 3.</text:span>
          <text:span text:style-name="nadrukvet">Cliëntondersteuning</text:span>
        </text:p>
          <text:p text:style-name="al">Het eerste lid is een uitwerking van de wettelijke verplichting van het college in artikel 2.2.4, eerste lid, onder a, en tweede lid, van de wet. De bepaling uit de wet is toch in de verordening opgenomen vanwege het belang om in de verordening een compleet overzicht van rechten en plichten van cliënten te geven. Hierbij is benadrukt dat de cliëntondersteuning op grond van de wet voor de cliënt kosteloos is. In de memorie van toelichting bij artikel 2.2.4 van de wet (Kamerstukken II 2013/14, 33 841, nr. 3) is vermeld dat gemeenten hiermee de opdracht hebben in ieder geval een algemene voorziening voor cliëntondersteuning te realiseren, waar burgers informatie en advies over vraagstukken van maatschappelijke ondersteuning en hulp bij het verkrijgen daarvan kunnen krijgen. Ook uitgebreide vraagverheldering alsmede kortdurende en kortcyclische ondersteuning bij het maken van keuzes op diverse levensterreinen maken daarvan deel uit.</text:p>
          <text:p text:style-name="al"/>
          <text:p text:style-name="al">In het tweede lid is overeenkomstig artikel 2.3.2, derde lid, van de wet bepaald dat het college de betrokkene na de melding van de hulpvraag inlicht over de mogelijkheid van gratis cliëntondersteuning.</text:p>
          <text:p text:style-name="al"/>
          <text:p text:style-name="al">
          <text:span text:style-name="nadrukvet">Artikel 4. </text:span>
          <text:span text:style-name="nadrukvet">Vooronderzoek; indienen persoonlijk plan</text:span>
        </text:p>
          <text:p text:style-name="al">Deze bepaling is hier opgenomen om een zorgvuldige procedure te waarborgen. Het eerste lid dient ter ambtelijke voorbereiding van het gesprek op basis van de melding waarbij in samenspraak met de cliënt bekende gegevens in kaart worden gebracht en cliënten niet worden belast met vragen over zaken die bij de gemeente al bekend zijn. Dit vooronderzoek kan afhankelijk van de inhoud van de melding meer of minder uitgebreid zijn en omvat ook het in samenspraak met de belanghebbende afspreken van een datum, tijd en plaats voor het gesprek. Tijdens het gesprek kunnen op basis van dit vooronderzoek ook al wat concrete vragen worden gesteld of aan de cliënt worden verzocht om nog een aantal stukken over te leggen. </text:p>
          <text:p text:style-name="al"/>
          <text:p text:style-name="al">De verplichting tot het overleggen van stukken, zoals vermeld in het tweede lid, is opgenomen overeenkomstig artikel 2.3.2, zevende lid, van de wet. In het kader van de rechtmatigheid is het op grond van artikel 2.3.4 van de wet in ieder geval verplicht om de identiteit van de cliënt vast te stellen aan de hand van een document als bedoeld in artikel 1 van de Wet op de identificatieplicht en is de cliënt die een aanvraag doet voor een maatwerkvoorziening ook verplicht dat document ter inzage te geven. Bij de gegevensverzameling op grond van het eerste en tweede lid zullen de grenzen van de Wet bescherming persoonsgegevens in acht genomen moeten worden.</text:p>
          <text:p text:style-name="al"/>
          <text:p text:style-name="al">Op grond van het derde lid kan worden afgezien van het vooronderzoek indien dat een onnodige herhaling van zetten zou betekenen.</text:p>
          <text:p text:style-name="al">In het vierde lid is overeenkomstig artikel 2.3.2, tweede lid, van de wet de verplichting voor het college opgenomen om informatie te verschaffen over de mogelijkheid voor de cliënt om een persoonlijk plan op te stellen en deze aan het college te overhandigen. Zie ook artikel 5, tweede lid. </text:p>
          <text:p text:style-name="al"/>
          <text:p text:style-name="al">
          <text:span text:style-name="nadrukvet">Artikel 5. </text:span>
          <text:span text:style-name="nadrukvet">Gesprek</text:span>
        </text:p>
          <text:p text:style-name="al">Deze bepaling is opgenomen om een zorgvuldige procedure te waarborgen en kan worden gezien als een uitwerking van de verplichte delegatiebepaling van artikel 2.1.3, eerste lid en tweede lid, onder a, van de wet, waarbij onder meer is bepaald dat de gemeente bij verordening in ieder geval regels vaststelt die noodzakelijk zijn voor de uitvoering van het in artikel 2.1.2 bedoelde plan en de door het college te nemen besluiten of te verrichten handelingen. </text:p>
          <text:p text:style-name="al"/>
          <text:p text:style-name="al">De onderdelen van het eerste lid zijn overeenkomstig de opsomming in artikel 2.3.2 van de wet opgenomen. In artikel 2.3.2, eerste lid, wordt niet de aanduiding “het gesprek” gebruikt maar “een onderzoek in samenspraak met degene door of namens wie de melding is gedaan en waar mogelijk met de mantelzorger of mantelzorgers dan wel diens vertegenwoordiger”. De memorie van toelichting op deze bepaling (Kamerstukken II 2013/14, 33 841, nr. 3, blz. 143) verduidelijkt dat voor een zorgvuldig onderzoek veelal sprake zal zijn van enige vorm van persoonlijk contact met betrokkene of een vertegenwoordiger van betrokkene, aangezien daardoor een adequaat totaalbeeld van de betrokkene en zijn situatie verkregen kan worden. Het eerste lid bepaalt daarom dat het onderzoek moet plaatsvinden in samenspraak met betrokkene. De vorm van het onderzoek is vrij.</text:p>
          <text:p text:style-name="al"/>
          <text:p text:style-name="al">Het gesprek met de cliënt wordt gevoerd door deskundigen (namens het college). Dit vindt zo mogelijk bij de cliënt thuis plaats. Indien woningaanpassingen nodig zijn, is dat zeker essentieel om de thuissituatie goed te kunnen beoordelen en doeltreffende oplossingen te vinden.</text:p>
          <text:p text:style-name="al"/>
          <text:p text:style-name="al">In onderdeel b is als onderwerp van gesprek ‘het gewenste resultaat van het verzoek om ondersteuning’ opgenomen. Dit is belangrijk omdat in de woorden van de nota naar aanleiding van het verslag (Kamerstukken II 2013/14, 33 841, nr. 34, blz. 183) “de ultieme toetssteen of de maatschappelijke ondersteuning effectief is geweest, ligt in de beantwoording van de vraag of de cliënt zelf vindt dat de verleende maatschappelijke ondersteuning heeft bijgedragen aan een verbetering van zijn zelfredzaamheid of participatie. In het wetsvoorstel Wmo 2015 staat het bereiken van dit resultaat centraal”.</text:p>
          <text:p text:style-name="al"/>
          <text:p text:style-name="al">In het tweede lid is overeenkomstig artikel 2.3.2, vijfde lid, van de wet verankerd dat het college een door of namens de cliënt ingediend persoonlijk plan betrekt bij het onderzoek. </text:p>
          <text:p text:style-name="al"/>
          <text:p text:style-name="al">Overeenkomst het derde lid wordt de cliënt geïnformeerd over de gang van zaken bij het gesprek, diens rechten en plichten – onder andere t.a.v. de verwerking van zijn (bijzondere) persoonsgegevens – en de vervolgprocedure.</text:p>
          <text:p text:style-name="al"/>
          <text:p text:style-name="al">Het gesprek is hoofdregel en hoeft uiteraard niet plaats te vinden als dit niet nodig is (zie het vierde lid). Het kan bijvoorbeeld om een cliënt gaan die al bekend is bij de gemeente en een eenvoudige ‘vervolgvraag’ heeft. </text:p>
          <text:p text:style-name="al"/>
          <text:p text:style-name="al">
          <text:span text:style-name="nadrukvet">Artikel 6. </text:span>
          <text:span text:style-name="nadrukvet">Verslag</text:span>
        </text:p>
          <text:p text:style-name="al">Deze bepaling is opgenomen in het belang van een zorgvuldige dossiervorming en een zorgvuldige procedure en is overeenkomstig artikel 2.3.2, vijfde lid, van de wet opgenomen. </text:p>
          <text:p text:style-name="al"/>
          <text:p text:style-name="al">Het eerste lid borgt dat altijd verslag wordt opgemaakt. De invulling van deze verslagplicht is vormvrij. Hierbij kan worden voortgeborduurd op de praktijk van de Wmo. In de memorie van toelichting (Kamerstukken II 2013/14, 33 841, nr. 3, p. 32-33) staat dat de gemeente aan de cliënt een weergave van de uitkomsten van het onderzoek verstrekt om hem in staat te stellen een aanvraag te doen voor een maatwerkvoorziening. Dat moet in beginsel schriftelijk. Een goede weergave maakt het voor de gemeente inzichtelijk om een juiste beslissing te nemen te nemen op een aanvraag en draagt bij aan een inzichtelijke communicatie met de cliënt. Uiteraard zal de weergave van de uitkomsten van het onderzoek variëren met de uitkomsten van het onderzoek. Zo zal de weergave van het onderzoek bijvoorbeeld heel beperkt kunnen zijn als de cliënt van mening is goed geholpen te zijn en de uitkomst is dat geen aanvraag van een maatwerkvoorziening noodzakelijk is. Bij meer complexe onderzoeken zal uiteraard een uitgebreidere weergave noodzakelijk zijn. Desgewenst kan de gemeente de schriftelijke weergave van de uitkomsten van het onderzoek ook gebruiken als een met de cliënt overeengekomen plan (arrangement) voor het bevorderen van zijn zelfredzaamheid en participatie waarin de gemaakte afspraken en de verplichtingen die daaruit voortvloeien, zijn vastgelegd. Het is in dat geval passend dat het college en de cliënt dit plan ondertekenen. Indien een persoonlijk plan is overhandigd, wordt dit plan ook opgenomen of toegevoegd aan het verslag.</text:p>
          <text:p text:style-name="al"/>
          <text:p text:style-name="al">Soms kan een verslag al direct worden meegegeven, maar vaak zal dit toch nog moeten worden uitgewerkt en gaat daar een paar dagen c.q. weken overheen. Zeker als er extern advies ingewonnen moet gaan worden. Wij hebben dan ook gekozen voor de zinsnede “Binnen 5 weken na het gesprek”. Het kan overigens ook zijn dat na een gesprek de cliënt bijvoorbeeld nog onderzoekt wat er in zijn omgeving mogelijk is, bijvoorbeeld of hij met iemand kan meerijden om boodschappen te doen, of dat hij nog een aanvullende opmerking heeft. Ook dan is een paar dagen tijd na het gesprek nuttig.</text:p>
          <text:p text:style-name="al"/>
          <text:p text:style-name="al">
          <text:span text:style-name="nadrukvet">Artikel 7. </text:span>
          <text:span text:style-name="nadrukvet">Aanvraag</text:span>
        </text:p>
          <text:p text:style-name="al">Ook deze bepaling is een uitwerking van artikel 2.1.3, eerste lid, en tweede lid, onder a, van de wet, waarbij is bepaald dat de gemeente bij verordening in ieder geval bepaalt op welke wijze wordt vastgesteld of een cliënt voor een maatwerkvoorziening voor zelfredzaamheid, participatie, beschermd wonen of opvang in aanmerking komt. De wet bepaalt dat het college binnen twee weken na de ontvangst van de aanvraag de beschikking moet geven (artikel 2.3.5, tweede lid). In de Awb worden regels gegeven omtrent de aanvraag. Deze verordening wijkt daarvan niet af. Op grond van artikel 4:1 van de Awb wordt een aanvraag tot het geven van een beschikking schriftelijk ingediend bij het bestuursorgaan dat bevoegd is op de aanvraag te beslissen (hier het college), tenzij bij wettelijk voorschrift anders is bepaald. </text:p>
          <text:p text:style-name="al"/>
          <text:p text:style-name="al">In het eerste lid is aangegeven dat naast de cliënt alleen een daartoe door hem gemachtigd persoon of een vertegenwoordiger (zie voor een definitie van vertegenwoordiger de toelichting onder artikel 1) een aanvraag kan indienen. Dit is minder ruim dan de kring van personen rond de cliënt die een melding kan doen. Zie hiervoor artikel 2 en de toelichting daarbij. Aangezien het hier gaat om de formele aanvraag om een beschikking in de zin van de Awb, is hier de formele eis van machtiging of vertegenwoordiging gesteld. </text:p>
          <text:p text:style-name="al"/>
          <text:p text:style-name="al">Ter voorkoming van onnodige administratieve lasten is in het tweede lid de mogelijkheid opgenomen om een door de cliënt ondertekend verslag als aanvraag aan te merken.</text:p>
          <text:p text:style-name="al"/>
          <text:p text:style-name="al">
          <text:span text:style-name="nadrukvet">Artikel 8.</text:span>
          <text:span text:style-name="nadrukvet">Criteria voor een maatwerkvoorziening</text:span>
        </text:p>
          <text:p text:style-name="al">In artikel 2.1.3, tweede lid, onder a, van de wet is bepaald dat de raad bij verordening moet aangeven op basis van welke criteria het college kan vaststellen of een cliënt voor een maatwerkvoorziening voor zelfredzaamheid, participatie, beschermd wonen of opvang in aanmerking komt. In de memorie van toelichting op deze bepaling (Kamerstukken II 2013/14, 33 841, nr. 3, blz. 134) wordt aangegeven dat het bij het verstrekken van een maatwerkvoorziening op maatwerk aankomt. Gemeentelijke vrijheid is nodig omdat de behoeften van inwoners per gemeente kunnen verschillen en de sociale en fysieke infrastructuur per gemeente anders is. Ook het aanbod van algemene voorzieningen is niet in iedere gemeente gelijk. Het is daarom niet mogelijk of wenselijk dat in de verordening limitatief wordt geregeld welke maatwerkvoorzieningen zullen worden verstrekt. De gemeente moet wel aan de hand van geschikte en toepasbare criteria meer in detail en concreet nader afbakenen in welke gevallen iemand een maatwerkvoorziening kan krijgen. In dit artikel is deze verplichting uitgewerkt. </text:p>
          <text:p text:style-name="al"/>
          <text:p text:style-name="al">Het vijfde lid van artikel 8 kan er bijvoorbeeld toe leiden dat als maatwerkvoorziening niet een woningaanpassing wordt verstrekt maar een verhuisverkostengoeding. De woningaanpassing kan dermate kostbaar zijn dat het college het primaat van verhuizing hanteert.</text:p>
          <text:p text:style-name="al"/>
          <text:p text:style-name="al">
          <text:span text:style-name="nadrukvet">Artikel 9. </text:span>
          <text:span text:style-name="nadrukvet">Advisering</text:span>
        </text:p>
          <text:p text:style-name="al">Het college kan extern advies inwinnen indien dat voor de beoordeling van een aanvraag nodig is; als dat de enige mogelijkheid is om een zorgvuldig onderzoek naar de aanvraag te doen, is het zelfs in zekere zin verplicht. </text:p>
          <text:p text:style-name="al">Het is bij de adviesaanvraag van belang dat hierbij een heldere vraag of afgebakende opdracht wordt verstrekt, zodat duidelijk is voor de cliёnt en de adviseur welk aanvullend onderzoek nog nodig is. </text:p>
          <text:p text:style-name="al">In artikel 2.3.8, derde lid, van de wet is een medewerkingsplicht opgenomen. De cliёnt is verplicht aan het college desgevraagd de medewerking te verlenen die redelijkerwijs nodig is voor de uitvoering van deze wet.</text:p>
          <text:p text:style-name="al"/>
          <text:p text:style-name="al">
          <text:span text:style-name="nadrukvet">Artikel 10. </text:span>
          <text:span text:style-name="nadrukvet">Inhoud beschikking</text:span>
        </text:p>
          <text:p text:style-name="al">Uitgangspunt van de wet is dat de cliёnt een maatwerkvoorziening in ‘natura’ krijgt. Indien gewenst door de cliёnt bestaat echter de mogelijkheid van het toekennen van een budget. </text:p>
          <text:p text:style-name="al"/>
          <text:p text:style-name="al">Eerste lid, onder a, en tweede lid, onder a: het beoogde resultaat is bijvoorbeeld ‘mobiliteit’ en niet ‘een scootmobiel’. Zie ook de toelichting op artikel 5, eerste lid, onder b.</text:p>
          <text:p text:style-name="al">Eerste, onder b, en tweede lid, onder d: onder ‘duur’ valt ook de termijn waarop een voorziening technisch is afgeschreven.</text:p>
          <text:p text:style-name="al"/>
          <text:p text:style-name="al">Het derde lid dient uitsluitend ter informatie aan de cliënt. Het college neemt niet de hoogte van de bijdrage in de kosten in de beschikking op. Dat loopt immers via het CAK, evenals de mogelijkheid van bezwaar en beroep daartegen. Zie artikel 12 en artikel 2.14, zesde lid, van de wet, waarin is bepaald dat de bijdrage voor een maatwerkvoorziening dan wel een persoonsgebonden budget, met uitzondering van die voor opvang, wordt vastgesteld en voor de gemeente geïnd door het CAK.</text:p>
          <text:p text:style-name="al"/>
          <text:p text:style-name="al">
          <text:span text:style-name="nadrukvet">Artikel 11. </text:span>
          <text:span text:style-name="nadrukvet">Regels voor </text:span>
          <text:span text:style-name="nadrukvet">pgb</text:span>
          <text:span text:style-name="nadrukvet"/>
        </text:p>
          <text:p text:style-name="al">Het college kan op grond van artikel 2.3.6 van de wet een pgb verstrekken. Als aan alle wettelijke voorwaarden daartoe is voldaan, kan zelfs van een verplichting van het college worden gesproken. Van belang is dat een pgb alleen wordt verstrekt indien de cliёnt dit gemotiveerd vraagt (zie artikel 2.3.6, tweede lid, onder b). Met behoud van de motivatie-eis wordt geborgd dat duidelijk is dat het de beslissing van de aanvrager zelf is om een pgb aan te vragen (zie de toelichting op amendement Voortman c.s., Kamerstukken II 2013/14, 33 841, nr. 103).</text:p>
          <text:p text:style-name="al"/>
          <text:p text:style-name="al">Het zesde lid geeft aan dat het in beginsel niet mogelijk is om achteraf kosten te declareren. </text:p>
          <text:p text:style-name="al"/>
          <text:p text:style-name="al">Een aanvraag voor een pgb kan geweigerd worden voor zover de kosten van het pgb hoger zijn dan de kosten van de maatwerkvoorziening (artikel 2.3.6, vijfde lid, onder a, van de wet). De situatie waarin het door de cliënt beoogde aanbod duurder is dan het aanbod van het college betekent dus niet bij voorbaat dat het pgb om die reden geheel geweigerd kan worden. Cliënten kunnen zelf bijbetalen wanneer het tarief van de door hen gewenste aanbieder duurder is dan het door het college voorgestelde aanbod. Het college kan het pgb slechts weigeren voor dat gedeelte dat duurder is dan het door het college voorgestelde aanbod. Dit kan zich bijvoorbeeld voordoen doordat de gemeente vanwege inkoopvoordelen maatwerkvoorzieningen al snel goedkoper zal kunnen leveren dan wanneer iemand zelf ondersteuning inkoopt met een pgb. Daarbij kan gedacht worden aan vervoers- of opvangvoorzieningen.</text:p>
          <text:p text:style-name="al">Een pgb is gemiddeld genomen ook goedkoper dan zorg in natura omdat er minder overheadkosten hoeven te worden meegerekend. De maximale hoogte van een pgb is in de verordening begrensd op de kostprijs van de in de betreffende situatie goedkoopst adequate door het college ingekochte maatwerkvoorziening in natura. </text:p>
          <text:p text:style-name="al"/>
          <text:p text:style-name="al">De CRvB heeft op 17 mei 2017 (http://deeplink.rechtspraak.nl/uitspraak?id=ECLI:NL:CRVB:2017:1803) een uitspraak gedaan over verboden delegatie. De raad stelt dat de bevoegdheid om nadere regels te stellen over de hoogte van het pgb en het vaststellen van het pgb niet kan worden gedelegeerd aan het college. De essentialia van het voorzieningenpakket dienen in de verordening te worden vastgelegd. Volgens de CRvB behoort de berekeningswijze van de hoogte van de pgb tarieven tot de essentialia.</text:p>
          <text:p text:style-name="al"/>
          <text:p text:style-name="al">Op grond van deze uitspraak is artikel 11 aangepast. De in de verordening genoemde voorzieningen waarvan een pgb kan worden verstrekt, zijn niet uitputtend en zullen door gemeenten verder aangevuld moeten worden.</text:p>
          <text:p text:style-name="al"/>
          <text:p text:style-name="al">Het achtste lid geeft regels voor de wijze van berekening van de hoogte van de bedragen voor pgb’s voor afzonderlijke maatwerkvoorzieningen. Bij de onderdelen b tot en met e maakt de gemeente onderscheid tussen welke persoon de ondersteuning levert. Voor een persoon in dienst van een zorgaanbieder wordt een hoger tarief gehanteerd dan voor een zzp’er of een persoon die behoort tot het sociale netwerk. Voor lichte of basale vormen ondersteuning wordt een lager tarief gehanteerd dan voor specialistische vormen van ondersteuning. Ook de opleiding van de persoon die de hulp levert kan een onderscheidend criterium zijn. Daarbij is getracht een duidelijke relatie te leggen met het tarief voor vergelijkbare ondersteuning als deze door een door de gemeente gecontracteerde zorgaanbieder zou zijn geleverd. Gemeenten die hebben ingekocht op basis van resultaat zullen een pgb tarief per resultaat hanteren. Gemeenten die op andere wijze hebben ingekocht zullen een pgb tarief per uur of dagdeel (bijvoorbeeld bij dagbesteding) hanteren.</text:p>
          <text:p text:style-name="al">Indien de gemeente voor alle gecontracteerde zorgaanbieder één tarief hanteert voor een bepaald type ondersteuning per uur, resultaat of dagdeel, dan zal dit tevens het pgb tarief zijn. Er is dan geen sprake van het laagste toepasselijke tarief.</text:p>
          <text:p text:style-name="al"/>
          <text:p text:style-name="al">Bij het bepalen van de hoogte van een pgb voor verhuishulp (onderdeel i) en het bezoekbaar maken van een woning (onderdeel k) wordt rekening gehouden of de cliënt al dan niet gebruik zal maken van een erkende verhuizer, respectievelijk erkende aannemer. In aanvulling hierop gelden op grond van het achtste lid voorwaarden waaronder de ontvanger van een pgb een voorziening kan betrekken van een persoon die behoort tot zijn sociale netwerk. Hieruit kan volgen dat de cliënt in aanmerking komt voor een lager tarief dan berekend overeenkomstig het vierde lid.</text:p>
          <text:p text:style-name="al">De zaak “die de aanvrager zou hebben ontvangen als de zaak in natura zou zijn verstrekt” (onderdeel a) kan in bepaalde gevallen ook een tweedehands voorziening betreffen. Als dat zo is, dan worden de kostprijs en afschrijvingstermijn daarop gebaseerd. </text:p>
          <text:p text:style-name="al"/>
          <text:p text:style-name="al">Op grond van het achtste lid gelden voorwaarden waaronder de ontvanger van een pgb diensten, hulpmiddelen, woningaanpassingen en andere maatregelen kan betrekken van een persoon die behoort tot zijn sociale netwerk. Deze persoon hanteert hiervoor een toepasselijke tarief per uur van € 20. Bovendien mogen er geen tussenpersonen of belangenbehartigers uit het pgb betaald worden.</text:p>
          <text:p text:style-name="al"/>
          <text:p text:style-name="al">Ten aanzien van het negende lid is van belang dat in de nota naar aanleiding van het verslag (Kamerstukken II 2013/14, 33 841, nr. 34) de regering heeft aangegeven dat onder dit sociale netwerk ook mantelzorgers kunnen vallen. Wel is de regering van mening dat de beloning van het sociale netwerk in elk geval beperkt moet blijven tot die gevallen waarin het de gebruikelijke hulp overstijgt en dit aantoonbaar tot betere en effectievere ondersteuning leidt en aantoonbaar doelmatiger is. Overeenkomstig de huidige Wmo-praktijk met betrekking tot informele hulp wordt hierbij in ieder geval gedacht aan diensten (zorg van mantelzorgers bijvoorbeeld). Informele hulp bij hulpmiddelen, woningaanpassingen en andere maatregelen is minder goed denkbaar. Ingeval ook hiervoor een pgb wordt aangevraagd is voor gemeenten van belang dat slechts een pgb wordt verstrekt indien naar het oordeel van het college is gewaarborgd dat de in te kopen diensten, hulpmiddelen, woningaanpassingen en andere maatregelen veilig, doeltreffend en cliëntgericht worden verstrekt (artikel 2.3.6, tweede lid, onder c, van de wet). Bij het beoordelen van de kwaliteit als bedoeld in artikel 2.3.6, tweede lid, onder c, van de wet weegt het college mee of de diensten, hulpmiddelen, woningaanpassingen en andere maatregelen in redelijkheid geschikt zijn voor het doel waarvoor het persoonsgebonden budget wordt verstrekt (artikel 2.3.6, derde lid, van de wet).</text:p>
          <text:p text:style-name="al"/>
          <text:p text:style-name="al">
          <text:span text:style-name="nadrukvet">Artikel 12. Regels voor bijdrage voor maatwerkvoorzieningen en algemene voorzieningen </text:span>
        </text:p>
          <text:p text:style-name="al">De wet maakt een onderscheid tussen de bijdragen in de kosten van algemene voorzieningen en maatwerkvoorzieningen. De bijdragen in de kosten van algemene voorzieningen mag de gemeente bepalen en deze mogen kostendekkend zijn. In de nota naar aanleiding van het verslag (Kamerstukken II 2013/14, 33 841, nr. 34, blz. 95) staat hierover dat de regering gemeenten beleidsruimte geeft door hen de mogelijkheid te bieden om in de verordening te bepalen welke eigen bijdrage een cliënt verschuldigd is voor een algemene voorziening. Bij het bieden van deze beleidsruimte gaat de regering ervan uit dat gemeenten hier verstandig mee omgaan en voorzieningen, zoals laagdrempelige informatievoorziening, uit zal sluiten van eigen bijdragen. Gemeenten hebben er zelf belang bij om een algemene voorziening (financieel) laagdrempelig te maken, zodat de druk op vaak duurdere maatwerkvoorzieningen wordt beperkt. Bovendien is een vereiste – om een passende bijdrage te kunnen leveren aan de zelfredzaamheid of participatie van een cliënt – dat een algemene voorziening financieel toegankelijk is voor de cliënt. In individuele gevallen is het mogelijk dat dit niet het geval is ondanks de geldende kortingsregeling (bijvoorbeeld vanwege schulden of andere hoge kosten). In dat geval is verwijzing naar de bijzondere bijstand niet mogelijk en komt de cliënt – als de ondersteuning noodzakelijk is – in aanmerking voor een maatwerkvoorziening. De hoogte van de eigen bijdrage voor een maatwerkvoorziening wordt door het CAK vastgesteld en opgelegd op basis van het individuele inkomen en vermogen.</text:p>
          <text:p text:style-name="al"/>
          <text:p text:style-name="al"/>
          <text:p text:style-name="al">Artikel 12 geeft uitvoering aan artikel 2.1.4, eerste lid, aanhef en onder a, van de wet. Hierbij wordt gebruik gemaakt van de in artikel 2.1.4, tweede lid, aanhef, van de wet geboden mogelijk om de hoogte van de bijdrage voor de verschillende soorten van voorzieningen verschillend vast te stellen (eerste lid). Ook wordt gebruik gemaakt van de in artikel 2.1.4, tweede lid, aanhef en onder a, van de wet geboden mogelijk om te bepalen dat voor bepaalde groepen een korting op de bijdrage van toepassing is (tweede lid).</text:p>
          <text:p text:style-name="al"/>
          <text:p text:style-name="al">Ook geeft artikel 12 uitvoering aan de artikelen 2.1.4, eerste lid, aanhef en onder b, tweede lid, aanhef en onder b, en het derde en zevende lid, en 2.1.5, eerste lid, van de wet.</text:p>
          <text:p text:style-name="al"/>
          <text:p text:style-name="al">Het totaal van de bijdragen in de kosten van maatwerkvoorzieningen dan wel pgb’s is gelimiteerd tot een bedrag gelijk aan de kostprijs van de voorzieningen (deze limitering volgt uit artikel 2.1.4, derde lid, eerste zin, van de wet). Een bijdrage ter hoogte van de kostprijs is verschuldigd als dat bedrag lager is dan het overeenkomstig hoofdstuk 3 van het Uitvoeringsbesluit Wmo 2015 (of het derde lid) berekende maximum. Als dat maximum echter lager is dan de kostprijs, dan is een bijdrage overeenkomstig het op grond van het Uitvoeringsbesluit Wmo 2015 (of het derde lid) berekende maximum verschuldigd. </text:p>
          <text:p text:style-name="al"/>
          <text:p text:style-name="al">De wet verplicht tot het vaststellen van de kostprijs van een maatwerkvoorziening (artikel 2.1.4, derde lid, tweede zin). Dat kan op drie manieren en deze zijn vastgelegd in de drie onderdelen van het vierde lid.</text:p>
          <text:p text:style-name="al"/>
          <text:p text:style-name="al"/>
          <text:p text:style-name="al">
          <text:span text:style-name="nadrukvet">Artikel 13. Right </text:span>
          <text:span text:style-name="nadrukvet">to</text:span>
          <text:span text:style-name="nadrukvet"> Challenge</text:span>
        </text:p>
          <text:p text:style-name="al">Het college wijst de ingezetenen op de mogelijkheid initiatieven, zoals het Right to</text:p>
          <text:p text:style-name="al">Challenge, te ontplooien die het uitvoeren van taken van het college op grond van de</text:p>
          <text:p text:style-name="al">wet betreffen, zoals vastgelegd in artikel 2.6.7 van de Wet maatschappelijke ondersteuning 2015.</text:p>
          <text:p text:style-name="al">Deze bepaling verwijst naar de mogelijkheid van de inwoners van de gemeente om mee te dingen op het uitvoeren van een dienst van de gemeente. Hiervoor is een stimuleringsmaatregel in het leven geroepen.</text:p>
          <text:p text:style-name="al"/>
          <text:p text:style-name="al">
          <text:span text:style-name="nadrukvet">Artikel 14. Kwaliteitseisen maatschappelijke ondersteuning</text:span>
        </text:p>
          <text:p text:style-name="al">Deze bepaling betreft een uitwerking van de verordeningsplicht in artikel 2.1.3, tweede lid, onder c, van de wet, waarin is bepaald dat in de verordening in ieder geval wordt bepaald welke eisen worden gesteld aan de kwaliteit van voorzieningen, eisen met betrekking tot de deskundigheid van beroepskrachten daaronder begrepen.</text:p>
          <text:p text:style-name="al"/>
          <text:p text:style-name="al">De regering legt de verantwoordelijkheid voor de kwaliteit van voorzieningen bij de gemeente en de aanbieder. Het is aan de gemeente om in de verordening te bepalen welke kwaliteitseisen worden gesteld aan aanbieders van voorzieningen. Die eisen zullen ook betrekking kunnen hebben op de deskundigheid van het in te schakelen personeel. De regering benadrukt in de memorie van toelichting op artikel 2.1.3, tweede lid, onder c, van de wet (Kamerstukken II 2013/14, 33 841, nr. 3) dat de kwaliteitseisen die zijn vervat in de artikelen 3.1 e.v. van de wet en die zich rechtstreeks tot aanbieders richten, daarbij uitgangspunt zijn. De eis dat een voorziening van goede kwaliteit wordt verleend, biedt veel ruimte voor de gemeenten om in overleg met organisaties van cliënten en aanbieders te werken aan kwaliteitsstandaarden voor de ondersteuning. </text:p>
          <text:p text:style-name="al"/>
          <text:p text:style-name="al">In het eerste lid zijn een aantal voor de hand liggende kwaliteitseisen uitgewerkt. Het in het derde lid genoemde jaarlijkse cliëntervaringsonderzoek is verplicht op grond van artikel 2.5.1, eerste lid, van de wet.</text:p>
          <text:p text:style-name="al"/>
          <text:p text:style-name="al">
          <text:span text:style-name="nadrukvet">Artikel 15. </text:span>
          <text:span text:style-name="nadrukvet">Meldingsregeling calamiteiten en geweld</text:span>
        </text:p>
          <text:p text:style-name="al">In artikel 3.4, eerste lid, van de wet is bepaald dat de aanbieder bij de toezichthoudend ambtenaar, bedoeld in artikel 6.1 van de wet onverwijld melding doet van iedere calamiteit die bij de verstrekking van een voorziening heeft plaatsgevonden en van geweld bij de verstrekking van een voorziening. In artikel 6.1 van de wet is bepaald dat het college personen aanwijst die zijn belast met het houden van toezicht op de naleving van het bepaalde bij of krachtens de wet.</text:p>
          <text:p text:style-name="al"/>
          <text:p text:style-name="al">Op grond van het derde lid, onderdeel d, kan het college een beslissing als bedoeld in artikel 2.3.5 of 2.3.6 van de wet herzien dan wel intrekken als het college vaststelt dat de cliënt langer dan een 2 maanden verblijft in een instelling als bedoeld in de Wet langdurige zorg of de Zorgverzekeringswet. Deze bepaling is toegevoegd naar analogie van artikel 5.20, eerste lid, onderdeel b, van de Regeling langdurige zorg op basis waarvan het zorgkantoor de verleningsbeschikking kan wijzigen of intrekken, indien de verzekerde langer dan twee maanden verblijft in een instelling als bedoeld in de wet of de Zorgverzekeringswet. De gemeente kan deze termijn overnemen, maar heeft de beleidsvrijheid om op dit punt eigen regels te stellen. Zie ook de Kamerstukken II 2013-14, 33 841, nr. 3, blz. 156-157 (bovenaan).</text:p>
          <text:p text:style-name="al"/>
          <text:p text:style-name="al">In aanvulling op het bovenstaande regelt artikel 15 dat er door het college een regeling wordt opgesteld over het doen van meldingen en dat de toezichthoudend ambtenaar deze meldingen onderzoekt en het college adviseert over het voorkomen van verdere calamiteiten en het bestrijden van geweld. Overeenkomstig het vierde lid kan het college bij nadere regeling bepalen welke verdere eisen gelden voor het melden van calamiteiten en geweld bij de verstrekking van een voorziening.</text:p>
          <text:p text:style-name="al"/>
          <text:p text:style-name="al">
          <text:span text:style-name="nadrukvet">Artikel 16. Nieuwe feiten en omstandigheden, herziening, intrekking of terugvordering</text:span>
        </text:p>
          <text:p text:style-name="al">Deze bepaling betreft een uitwerking van de verordeningsplicht in artikel 2.1.3, vierde lid, van de wet, waarin is bepaald dat in de verordening in ieder geval regels worden gesteld voor de bestrijding van het ten onrechte ontvangen van een maatwerkvoorziening of een pgb, alsmede van misbruik of oneigenlijk gebruik van de wet.</text:p>
          <text:p text:style-name="al"/>
          <text:p text:style-name="al">Het eerste, tweede en vierde lid bevatten een herhaling van hetgeen al in de tekst van de wet is opgenomen (artikel 2.3.8, 2.3.10 en 2.4.1). Met opname van deze wettekst in de verordening wordt beoogd een compleet beeld te geven van de regels voor de bestrijding van het ten onrechte ontvangen van een maatwerkvoorziening of een pgb, alsmede van misbruik of oneigenlijk gebruik van de wet.</text:p>
          <text:p text:style-name="al"/>
          <text:p text:style-name="al">Het derde lid is een ‘kan’-bepaling. Een pgb wordt verstrekt met de bedoeling dat men daarmee een voorziening treft. Als binnen zes maanden na de beslissing tot het verstrekken van het pgb nog geen voorziening is getroffen, heeft het college de bevoegdheid om de beslissing geheel of gedeeltelijk in te trekken. Deze bepaling is te zien als een verbijzondering van de bepaling in het tweede lid, onder e (dat tevens op maatwerkvoorzieningen (in natura) ziet).</text:p>
          <text:p text:style-name="al"/>
          <text:p text:style-name="al">In artikel 2.4.1 tot en met 2.4.4 van de wet zijn regels voor het verhaal van kosten opgenomen en is de bevoegdheid aan het college gegeven tot het (in geldswaarde) terugvorderen van een ten onrechte verstrekte maatwerkvoorziening of pgb. Hierbij is tevens bepaald dat het college het terug te vorderen bedrag bij dwangbevel kan invorderen. Uit de memorie van toelichting op artikel 2.4.1 (Kamerstukken II 2013/14, 33 841, nr. 3, blz. 157) wordt duidelijk dat daarnaast de mogelijkheid blijft bestaan om maatwerkvoorzieningen terug te vorderen; ‘omdat het niet in alle gevallen mogelijk is een al genoten maatwerkvoorziening terug te vorderen, kan het college de waarde van de genoten maatwerkvoorziening uitdrukken in een bedrag dat voor terugvordering in aanmerking komt.’ </text:p>
          <text:p text:style-name="al">In het vijfde en zesde lid zijn dan ook bepalingen opgenomen die het college de bevoegdheid geven tot terugvordering van in eigendom en in bruikleen verstrekte voorzieningen.</text:p>
          <text:p text:style-name="al"/>
          <text:p text:style-name="al">De bepaling in lid zeven is grotendeels een uitwerking van de verordeningsplicht in artikel 2.1.3, vierde lid, van de wet, waarin is bepaald dat in de verordening in ieder geval regels worden gesteld voor de bestrijding van het ten onrechte ontvangen van een maatwerkvoorziening of een pgb, alsmede van misbruik of oneigenlijk gebruik van de wet.</text:p>
          <text:p text:style-name="al">Op grond van artikel 2.3.9 van de wet moet het college periodiek onderzoeken of er aanleiding is om een besluit tot verstrekking van een maatwerkvoorziening of toekenning van een pgb te heroverwegen. Soms bestaat er echter twijfel over de kwaliteit, doelmatigheid en rechtmatigheid van geleverde ondersteuning, het onderzoek in het kader van artikel 2.3.9 biedt dan onvoldoende houvast om hier goed naar te kijken. Daarom is artikel 16 lid 7 toegevoegd. Op grond van deze bepaling moet het college in aanvulling op het onderzoek overeenkomstig artikel 2.3.9 ook periodiek, al dan niet steekproefsgewijs onderzoeken of de verstrekte maatwerkvoorzieningen in natura en pgb’s worden gebruikt, respectievelijk besteed ten behoeve van het doel waarvoor ze zijn verstrekt, of de besteding op een rechtmatige manier gebeurt en of de geleverde ondersteuning van goede kwaliteit is. Een onderzoek kan zowel betrekking hebben op het handelen van een cliënt of pgb-houder, als op de ondersteuningsverlening door een aanbieder. Het onderzoek kan onder meer bestaan uit: dossieronderzoek, bezoek aan de cliënt, bezoek aan de locatie waar de cliënt ondersteuning krijgt en gesprekken met de aanbieder.</text:p>
          <text:p text:style-name="al"/>
          <text:p text:style-name="al">Met lid zeven wordt uitvoering gegeven aan artikel 2.1.3, vierde lid, van de wet, in combinatie met artikel 2, vierde lid, aanhef en onder e, van de Uitvoeringsregeling Wmo 2015, en wordt beoogd misbruik en oneigenlijk gebruik van pgb’s te bestrijden.</text:p>
          <text:p text:style-name="al">In bepaalde gevallen is (tijdelijke) opschorting van een betaling uit het pgb naar aanleiding van een declaratie een beter instrument dan beëindiging of weigering (op grond van artikel 2, vierde lid, van de Uitvoeringsregeling Wmo 2015) of zelfs intrekken of herzien van het verleningsbesluit (op grond van artikel 2.3.10 van de wet). Middels opschorting kan ruimte geboden worden voor herstelmaatregelen of nader onderzoek. Bijvoorbeeld als het gaat om de overeenkomsten die de budgethouder is aangegaan of bij herziening van de toekenningbeschikking. </text:p>
          <text:p text:style-name="al">Om deze redenen is de mogelijkheid voor het college om de SVB te verzoeken over te gaan tot opschorting aan de verordening toegevoegd. Het college kan een verzoek enkel doen als een ernstig vermoeden is gerezen dat:</text:p>
          <text:p text:style-name="al">1) de cliënt onjuiste of onvolledige gegevens heeft verstrekt en de verstrekking van juiste of volledige gegevens tot een andere beslissing zou hebben geleid,</text:p>
          <text:p text:style-name="al">2) de cliënt niet voldoet aan de aan het persoonsgebonden budget verbonden voorwaarden, of</text:p>
          <text:p text:style-name="al">3) de cliënt het persoonsgebonden budget niet of voor een ander doel gebruikt.</text:p>
          <text:p text:style-name="al"/>
          <text:p text:style-name="al">Van de onder 2 genoemde omstandigheid is ook sprake als de cliënt niet langer voldoende in staat is op eigen kracht, dan wel met hulp uit zijn sociale netwerk of van zijn vertegenwoordiger, de aan een persoonsgebonden budget verbonden taken op verantwoorde wijze uit te voeren, en als niet langer is gewaarborgd dat de diensten, hulpmiddelen, woningaanpassingen en andere maatregelen die tot de maatwerkvoorziening behoren, veilig, doeltreffend en cliëntgericht worden verstrekt.</text:p>
          <text:p text:style-name="al"/>
          <text:p text:style-name="al">Uiteraard moet het college het verzoek goed motiveren en – met inachtneming van de daarvoor geldende regels – de SVB van voldoende informatie voorzien op grond waarvan de SVB over kan gaan tot deugdelijke besluitvorming ten aanzien van het al dan niet nemen van een besluit tot opschorting.</text:p>
          <text:p text:style-name="al">Verder kan er voor ten hoogste dertien weken worden opgeschort. Hierbij is aansluiting gezocht bij de termijn zoals deze ook wordt gehanteerd in artikel 4:56 van de Awb en onder de Wet langdurige zorg.</text:p>
          <text:p text:style-name="al"/>
          <text:p text:style-name="al">
          <text:span text:style-name="nadrukvet">Artikel 17. Jaarlijkse waardering mantelzorgers</text:span>
        </text:p>
          <text:p text:style-name="al">Artikel 2.1.6 stelt dat het moet gaan om mantelzorgers van cliënten in de gemeente. Artikel 1.1.1 van de wet definieert een cliënt als een persoon die gebruik maakt van een algemene voorziening, maatwerkvoorziening of pgb, of door of namens wie een melding is gedaan. Het gaat dus ook om mantelzorgers van cliënten die een hulpvraag hebben aangemeld, ook al is daar geen voorziening op basis van deze wet uitgekomen. Voorts is de woonplaats van de cliënt bepalend, zodat het dus ook mantelzorgers kan betreffen die in andere gemeenten wonen.</text:p>
          <text:p text:style-name="al"/>
          <text:p text:style-name="al">
          <text:span text:style-name="nadrukvet">Artikel 18. Tegemoetkoming meerkosten personen met een beperking of chronische  problemen </text:span>
        </text:p>
          <text:p text:style-name="al">Deze bepaling betreft een uitwerking van artikel 2.1.7 van de wet. Daarin is opgenomen dat bij verordening kan worden bepaald dat door het college aan personen met een beperking of chronische psychische of psychosociale problemen die daarmee verband houdende aannemelijke meerkosten hebben, een tegemoetkoming wordt verstrekt ter ondersteuning van de zelfredzaamheid en de participatie, in welke gevallen en in welke mate ((Kamerstukken II 2013/14, 33 841, nr. 3, blz. 140).</text:p>
          <text:p text:style-name="al"/>
          <text:p text:style-name="al">De tegemoetkoming kan op aanvraag worden verstrekt. De beslissing op een dergelijke aanvraag is een beschikking.</text:p>
          <text:p text:style-name="al"/>
          <text:p text:style-name="al">
          <text:span text:style-name="nadrukvet">Artikel 19. Verhouding prijs en kwaliteit levering voorziening door derden</text:span>
        </text:p>
          <text:p text:style-name="al">
          <text:span text:style-name="nadrukvet">Algemeen </text:span>
        </text:p>
          <text:p text:style-name="al">Het college kan de uitvoering van de wet, met uitzondering van de vaststelling van de rechten en plichten van de cliënt, door derden (aanbieders) laten verrichten (artikel 2.6.4, eerste lid, van de wet). Met het oog op gevallen waarin dit ten aanzien van een voorziening gebeurt, moeten bij verordening regels worden gesteld ter waarborging van een goede verhouding tussen de prijs voor de levering van een voorziening en de eisen die worden gesteld aan de kwaliteit daarvan (artikel 2.6.6, eerste lid, van de wet). Daarbij dient in ieder rekening gehouden te worden met de deskundigheid van de beroepskrachten en de arbeidsvoorwaarden en de op grond van artikel 2.6.6, tweede lid, gestelde nadere regels in het Uitvoeringsbesluit Wmo 2015.</text:p>
          <text:p text:style-name="al">Met artikel 5.4 van het Uitvoeringsbesluit Wmo 2015 is die nadere invulling gegeven aan de verplichting van artikel 2.6.6, eerste lid, van de wet om bij verordening regels te stellen ter waarborging van een goede verhouding tussen de prijs voor de levering van een voorziening en de eisen die worden gesteld aan de kwaliteit daarvan. Het artikel bepaalt aan welke eisen ten minste moet worden voldaan om een goede prijs-kwaliteitverhouding te borgen. Gemeenten kunnen meer zaken hieromtrent regelen; een uitputtende regeling is in het Uitvoeringsbesluit Wmo 2015 niet bedoeld.</text:p>
          <text:p text:style-name="al"/>
          <text:p text:style-name="al">De regels hebben tot doel dat een vaste prijs of reële prijs wordt vastgesteld voor diensten die in opdracht van het college door derden worden verleend, zodat de kwaliteit en continuïteit van deze diensten kunnen worden gewaarborgd door het gemeentebestuur (artikel 2.1.1 van de wet) en de gecontracteerde aanbieders (artikel 3.1 van de wet). </text:p>
          <text:p text:style-name="al">Er wordt gerefereerd aan het begrip voorziening dat op grond van artikel 1.1.1 van de wet zowel een algemene voorziening als maatwerkvoorziening kan betekenen. Daarnaast ziet dit artikel enkel op diensten als onderdeel van een voorziening. Dat betekent een beperking van de reikwijdte. De eis voor de continuïteit, bedoeld in het tweede lid, onderdeel b, van artikel 5.4 van het Uitvoeringsbesluit Wmo 2015 ziet enkel op diensten die in het kader van een maatwerkvoorziening wordt geleverd. Dit volgt uit artikel 2.6.5, tweede lid, van de wet. Voor de volledigheid wordt vermeld dat het artikel alleen toeziet op overeenkomsten die het college sluit met derden over opdrachten in het kader van de uitvoering van deze wet. Het toekennen van een subsidiebeschikking is niet het sluiten van een overeenkomst voor een opdracht voor een dienst. Artikel 5.4 van het Uitvoeringsbesluit Wmo 2015 en artikel 18 zien dan ook niet toe op subsidies. Denk hierbij aan veelal kleine welzijnssubsidies die een gemeente verstrekt aan bewoners of vrijwilligersorganisaties. Vanzelfsprekend kan het college bij de bepaling van het toe te kennen subsidiebedrag wel gebruik maken van de genoemde kostprijselementen. </text:p>
          <text:p text:style-name="al"/>
          <text:p text:style-name="al">Op grond van artikel 5.4, tweede lid, van het Uitvoeringsbesluit Wmo 2015 dient het college voor het vaststellen van de vaste prijs of reële prijs rekening te houden met de vastgestelde kwaliteit van de dienst en de continuïteit in de relatie tussen cliënt en hulpverlener. Met het derde lid van artikel 5.4 van het Uitvoeringsbesluit Wmo 2015 wordt een vaste prijs of reële prijs nader gedefinieerd en geconcretiseerd, zodat kan worden beoordeeld of in redelijkheid de kostprijselementen zijn verdisconteerd in een reële prijs. De kostprijselementen waar het college ten minste een vaste prijs of reële prijs op moet baseren staan hierin vermeld en zijn opgenomen in het tweede en derde lid van artikel 19. Het betreft de kosten van de beroepskracht, redelijke overheadkosten en overige kostprijselementen. Voor de uitvoeringspraktijk zijn handreikingen  over de normering van kostprijselementen beschikbaar die colleges en aanbieders kunnen toepassen om te komen tot een reële prijs. </text:p>
          <text:p text:style-name="al"/>
          <text:p text:style-name="al">Een vaste prijs of reële prijs wordt onder andere gebaseerd op de kosten van de beroepskracht (artikel 3, derde lid, onderdeel a, - een beroepskracht is een natuurlijk persoon die de ondersteuning uitvoert; dit kan zowel een zelfstandige zonder personeel zijn als een werknemer), waaronder de loonkosten en overige kosten voortvloeiend uit de toepasselijke collectieve arbeidsovereenkomst, de kosten van wettelijke verplichtingen ter zake van de arbeid en de overige kosten van wettelijke verplichtingen verbonden aan het leveren van een dienst. Het gaat hierbij onder meer om wettelijke verplichtingen als werkgeverspremies, wettelijke sociale verzekeringen en pensioenpremies, wettelijk verlof, wettelijke verplichtingen op het gebied van arbeidsomstandigheden en overige wettelijke verplichtingen die het leveren van de dienst met zich mee brengt. Als uitgangspunt geldt dat een aanbieder beroepskrachten inzet tegen de arbeidsvoorwaarden die passen bij de vereiste vaardigheden (de eisen aan de kwaliteit van voorzieningen, eisen met betrekking tot de deskundigheid van beroepskrachten daaronder begrepen, zie artikel 2.1.3, tweede lid, onderdeel c, van de wet). Het college zal zich dus een beeld moeten vormen van de vereiste activiteiten en de daaraan verbonden reële kosten. Het college baseert een reële prijs vervolgens op de collectieve arbeidsovereenkomsten die door de aanbieder in de betreffende sector moeten worden gehanteerd. In Nederland zijn immers bij veel aanbestedingen de algemeen verbindend verklaarde bepalingen van een collectieve arbeidsovereenkomsten van toepassing en daarmee gelden de bepalingen voor alle werknemers in de betreffende sector. Als op een beroepskracht geen collectieve arbeidsovereenkomst van toepassing is, omdat het bijvoorbeeld gaat om een zelfstandige zonder personeel of een buitenlandse aanbieder (Europese aanbesteding), wordt van colleges evengoed verwacht een reële kostprijs te hanteren die qua arbeidsvoorwaarden gelijk is aan de positie van een werknemer (immers de gemeente is al gebonden aan één kwaliteitsniveau) en de wijze van kostprijsopbouw te motiveren. Bij een algemeen verbindend verklaarde collectieve arbeidsovereenkomst kan bij een Europese aanbesteding hetzelfde niveau aan arbeidsvoorwaarden worden geëist. Immers via de Wet arbeidsvoorwaarden grensoverschrijdende arbeid (Waga) waarmee de Europese Detacheringsrichtijn is omgezet in Nederlandse wetgeving, zijn de kernbepalingen van deze algemeen verbindend verklaarde collectieve arbeidsovereenkomsten ook van toepassing op gedetacheerde werknemers van dienstverleners uit andere EU-lidstaten die hier (tijdelijk) werken. Indien er geen sprake is van een algemeen verbindend verklaarde collectieve arbeidsovereenkomst en de werkgever geen partij is bij een afgesloten bedrijfstak-cao gelden de wettelijke minimumnormen zoals opgenomen in de Wet minimumloon en vakantiebijslag. </text:p>
          <text:p text:style-name="al"/>
          <text:p text:style-name="al">Naast de kosten van de beroepskracht is een reële prijs gebaseerd op directe en indirecte kostprijselementen als een redelijke mate van overheadkosten (derde lid, onderdeel b), een voor de sector reële mate van niet productieve uren van de beroepskrachten als gevolg van verlof, ziekte, scholing en werkoverleg (derde lid, onderdeel c), reis- en opleidingskosten (derde lid, onderdeel d), indexatie van loon en prijs binnen een overeenkomst (derde lid, onderdeel e) en kosten als gevolg van gemeentelijke eisen zoals rapportageverplichtingen en administratieve verplichtingen (derde lid, onderdeel f). Vanuit het oogpunt van kostenbeheersing kunnen colleges en derden afspraken maken om bepaalde kostenverhogende activiteiten die niet aan de directe dienstverlening zijn gerelateerd zoals gemeentelijke rapportageverplichtingen niet meer te doen of de administratieve lasten terug te brengen. Dergelijke afspraken tussen het college en derden kunnen een reële prijs verlagen.</text:p>
          <text:p text:style-name="al">Het vaststellen van een reële prijs door het college sorteert pas effect als duidelijk is voor welk proces het college die prijs dient te gebruiken. De vastgestelde reële prijs dient daartoe zijn plaats te krijgen in de aanbestedingsprocedure en in de overeenkomst met de derde. Er moet na gunning nog een overeenkomst met de betrokken ondernemer worden gesloten. De mededeling van de gunningsbeslissing betekent immers nog niet dat een overeenkomst tot stand is gekomen (zie ook artikel 2:129 van de Aanbestedingswet 2012). Het college dient op grond van artikel 2.114, eerste lid, van de Aanbestedingswet 2012 en artikel 2.6.4, tweede lid, van de wet, de overheidsopdracht te gunnen op grond van het criterium van de economisch meest voordelige inschrijving. Overigens kan het college in afwijking van artikel 2.114, tweede lid, van de Aanbestedingswet 2012 een overheidsopdracht niet enkel op grond van het criterium de laagste prijs gunnen (artikel 2.6.4, derde lid, van de wet). Het college moet bij het criterium “economisch meest voordelige inschrijving” in de aankondiging van de opdracht bekendmaken welke nadere criteria hij toepast met het oog op de toepassing van dat criterium (artikel 2:115 van de Aanbestedingswet 2012). Die nadere criteria kunnen onder meer prijs en kwaliteit betreffen. De toepassing van het criterium “prijs” betekent dat de inschrijving met de laagste prijs het beste scoort op dat criterium. De vastgestelde reële prijs wordt opgenomen in de aankondiging of de aanbestedingsstukken als eis zodat een inschrijving geen prijs bevat die lager is dan de vastgestelde reële prijs. De vaststelling van de reële prijs betreft een besluit van het college ter voorbereiding op een privaatrechtelijke rechtshandeling (gunningsbeschikking) waartegen geen beroep kan worden ingesteld (artikel 8:3 van de Awb). De reguliere rechtsbescherming bij aanbestedingsprocedures staat uiteraard gewoon open. Aan dit besluit moet een zorgvuldige afweging ten grondslag liggen (artikel 3:4 van de Awb). De inschrijvingen die niet voldoen aan de eis van de reële prijs zijn ongeldig. Het college dient ongeldige inschrijvingen ter zijde te leggen, de betrokken ondernemers komen niet meer in aanmerking voor de gunning. Het artikel vormt dus een toetsingskader voor het gunnen van de overheidsopdracht voor maatschappelijke ondersteuning en vult deze bevoegdheden op grond van de Aanbestedingswet 2012 nader in op grond van artikelen 2.6.4 en 2.6.6 van de wet. Het is dus van belang om de reële prijs goed en objectief te onderbouwen. Deze artikelen vormen een lex specialis ten opzichte van de algemene bevoegdheden van de Aanbestedingswet 2012. Artikel 5.4 maakt geen onderscheid tussen diensten in het kader van een algemene voorziening of een maatwerkvoorziening. </text:p>
          <text:p text:style-name="al"/>
          <text:p text:style-name="al">Eerste lid</text:p>
          <text:p text:style-name="al">In dit artikel wordt geregeld dat het college voor het leveren van een dienst door een derde als bedoeld in artikel 2.6.4. van de wet, of een vaste prijs vaststelt of een reële prijs vaststelt die geldt als ondergrens voor een inschrijving en het aangaan van een overeenkomst met de derde of die geldt als ondergrens voor de vaste prijs. In het geval het college een reële prijs vaststelt, is het mogelijk dat inschrijvers een hoger tarief dan de reële prijs neerleggen. Het is niet mogelijk een lagere prijs neer te leggen. Indien het college een vaste prijs vaststelt, dan zal het tarief voor de inschrijvers gelijk zijn aan de vaste prijs.</text:p>
          <text:p text:style-name="al"/>
          <text:p text:style-name="al">Tweede lid</text:p>
          <text:p text:style-name="al">Bij het vaststellen van de prijs dient het college rekening te houden met de eisen aan de kwaliteit van die dienst, waaronder de eisen aan de deskundigheid van de beroepskracht, bedoeld in artikel 2.1.3, tweede lid, onderdeel c, van de wet en met de continuïteit in de hulpverlening, bedoeld in artikel 2.6.5, tweede lid, van de wet, tussen degenen aan wie de dienst wordt verstrekt en de betrokken hulpverleners. De invulling van de continuïteit van de hulpverleningsrelatie in financiële zin is nieuw voor de gemeenten. De aanbieder die de opdracht gegund krijgt moet overleggen met de aanbieder die de opdracht tot dan toe had uitgevoerd over de overname van personeel. De gedachte is dat overname van personeel gemakkelijker verloopt indien de gemeente een reële prijs betaalt voor de opdracht.</text:p>
          <text:p text:style-name="al"/>
          <text:p text:style-name="al">Derde lid</text:p>
          <text:p text:style-name="al">Het college moet de vaste prijs of de reële prijs minimaal baseren op de in dit artikel genoemde kostprijselementen. De opsomming in dit lid is niet uitputtend. De gemeente kan er elementen aan toevoegen.</text:p>
          <text:p text:style-name="al"/>
          <text:p text:style-name="al">
          <text:span text:style-name="nadrukvet">Artikel 20. Klachtregeling</text:span>
        </text:p>
          <text:p text:style-name="al">De gemeente is op grond van de Awb in het algemeen verplicht tot een behoorlijke behandeling van mondelinge en schriftelijke klachten over gedragingen van personen en bestuursorganen die onder haar verantwoordelijkheid werkzaam zijn. </text:p>
          <text:p text:style-name="al"/>
          <text:p text:style-name="al">In het tweede lid is een bepaling over klachten ten aanzien van aanbieders opgenomen. Een dergelijke bepaling is verplicht op grond van artikel 2.1.3, tweede lid, onder e, van de wet, waarin is bepaald dat in de verordening in ieder geval wordt bepaald ten aanzien van welke voorzieningen een regeling voor de afhandeling van klachten van cliënten is vereist. De aanbieder is ten aanzien van de in de verordening genoemde voorzieningen verplicht een klachtregeling op te stellen (artikel 3.2, eerste lid, onder a, van de wet).</text:p>
          <text:p text:style-name="al">In de memorie van toelichting (Kamerstukken II 2013/14, 33 841, nr. 3, blz. 57-58) staat dat cliënten in beginsel moeten kunnen klagen over alles wat hen niet aanstaat in de manier waarop zij zich bejegend voelen. De cliënt kan ontevreden zijn over het gedrag van een gemeenteambtenaar, bijvoorbeeld over de wijze waarop een gesprek is gevoerd of over diens (vermeende) gebrek aan deskundigheid. Is de cliënt niet tevreden over een gedraging van de aanbieder, dan kan het ook gaan om bijvoorbeeld de kwaliteit van de geleverde maatschappelijke ondersteuning (in verband met de deskundigheid van de medewerker of een bepaalde houding of uitlating, gebrekkige communicatie of (on)bereikbaarheid van de aanbieder). </text:p>
          <text:p text:style-name="al">Het ligt voor de hand dat cliënten die zich benadeeld voelen zo veel mogelijk deze klacht eerst bij de betreffende aanbieder deponeren. Zij moeten erop kunnen vertrouwen dat de aanbieder de klacht snel in behandeling neemt en de klacht ook snel afhandelt. Daar waar de afhandeling niet naar wens is, staat de weg naar de gemeente voor het indienen van de klacht open.</text:p>
          <text:p text:style-name="al"/>
          <text:p text:style-name="al">In het derde lid zijn een aantal instrumenten voor het college aangegeven om te zorgen dat de klachtregelingen door aanbieders goed wordt uitgevoerd</text:p>
          <text:p text:style-name="al"/>
          <text:p text:style-name="al">
          <text:span text:style-name="nadrukvet">Artikel 21. Medezeggenschap bij aanbieders van maatschappelijke ondersteuning</text:span>
        </text:p>
          <text:p text:style-name="al">Dit artikel geeft uitvoering aan artikel 2.1.3, tweede lid, onder f, van de wet, waarin is bepaald dat in ieder geval moet worden bepaald ten aanzien van welke voorzieningen een regeling voor medezeggenschap van cliënten over voorgenomen besluiten van de aanbieder welke voor de gebruikers van belang zijn, vereist is. </text:p>
          <text:p text:style-name="al">In dit artikel gaat het dus om medezeggenschap van cliënten tegenover de aanbieder. Voorheen moest de aanbieder voldoen aan de in de Wet klachtrecht cliënten en de Wet medezeggenschap cliënten zorginstellingen (Wmcz) gestelde regels. Onder de Wmcz werd inspraak tegenover de aanbieder reeds verwezenlijkt via de cliëntenraad. Onder de Wmo 2015 is het stellen van regels geheel aan gemeenten overgelaten. </text:p>
          <text:p text:style-name="al">In het eerste lid is dit uitgewerkt door te bepalen dat aanbieders een regeling voor medezeggenschap dienen vast te stellen. De aanbieder is ten aanzien van de in de verordening genoemde voorzieningen verplicht een medezeggenschapsregeling op te stellen (artikel 3.2, eerste lid, onder b, van de wet).</text:p>
          <text:p text:style-name="al">In het tweede lid zijn een aantal instrumenten voor het college aangegeven om te zorgen dat de verplichting tot medezeggenschap door aanbieders goed wordt uitgevoerd.</text:p>
          <text:p text:style-name="al"/>
          <text:p text:style-name="al">
          <text:span text:style-name="nadrukvet">Artikel 22. Betrekken van ingezetenen bij het beleid</text:span>
        </text:p>
          <text:p text:style-name="al">Deze bepaling geeft uitvoering aan artikel 2.1.3, derde lid, van de wet. </text:p>
          <text:p text:style-name="al"/>
          <text:p text:style-name="al">In het eerste lid is verwezen naar de krachtens artikel 150 van de Gemeentewet vastgestelde inspraakverordening. Op deze manier wordt gewaarborgd dat er eenzelfde inspraakprocedure geldt voor het Wmo-beleid als op andere terreinen. De inspraak geldt voor alle ingezetenen. Dit is uitdrukkelijk de bedoeling van de wetgever, omdat iedereen op enig moment aangewezen kan raken op ondersteuning. </text:p>
          <text:p text:style-name="al"/>
          <text:p text:style-name="al">Met het vierde lid wordt het aan het college overgelaten om de exacte invulling van de medezeggenschap vorm te geven.</text:p>
          <text:p text:style-name="al"/>
          <text:p text:style-name="al">
          <text:span text:style-name="nadrukvet">Artikel 23. Hardheidsclausule</text:span>
        </text:p>
          <text:p text:style-name="al">Juist omdat het in de Wmo om maatwerk gaat zal het college er niet aan ontkomen om, ook al is er een zorgvuldige afweging gemaakt, uiteindelijk toch te beoordelen of deze afweging niet leidt tot onbillijkheden van overwegende aard.</text:p>
          <text:p text:style-name="al">Deze afweging zal minder vaak voorkomen dan in normale omstandigheden te verwachten is, Immers, bij de afwegingen gaat het al om een zeer persoonlijke beoordeling. Als desondanks die zeer persoonlijke afweging toch nog sprake is van een niet billijke situatie is de hardheidsclausule een vangnet. Daarbij kan de aanvrager ook een beroep doen op deze clausule. Wordt de hardheidsclausule vaker voor één onderwerp gebruikt dan kan men zich afvragen of het beleid terzake niet aangepast zou moeten worden.</text:p>
          <text:p text:style-name="al"/>
          <text:p text:style-name="al">
          <text:span text:style-name="nadrukvet">Artikel 24. Evaluatie</text:span>
        </text:p>
          <text:p text:style-name="al">Het door het gemeentebestuur gevoerde beleid wordt na afloop van de beleidstermijn  geëvalueerd. Indien de evaluatie daartoe aanleiding geeft wordt het beleid en de verordening vervolgens aangepast.</text:p>
          <text:p text:style-name="al"/>
          <text:p text:style-name="al">
          <text:span text:style-name="nadrukvet">Artikel 25. Privacy</text:span>
        </text:p>
          <text:p text:style-name="al">Het college draagt er zorg voor dat het privacyprotocol gevolgd wordt en daar waar nodig aangevuld wordt met de regels vanuit de Wet bescherming persoonsgegevens. </text:p>
          <text:p text:style-name="al"/>
          <text:p text:style-name="al">
          <text:span text:style-name="nadrukvet">Artikel 26. Intrekking oude verordening en overgangsrecht</text:span>
        </text:p>
          <text:p text:style-name="al">In het tweede lid is overgangsrecht opgenomen voor lopende voorzieningen op basis van de oude verordening. In het derde lid is bepaald dat aanvragen die voor de inwerkingtreding van deze nieuwe verordening zijn ingediend maar waarop bij de inwerkingtreding nog niet is beslist, worden afgedaan op grond van de nieuwe verordening. In het vierde lid is voor lopende bezwaarschriften bepaald dat deze volgens de oude verordening worden afgedaan. Daarnaast bevat de wet nog overgangsrecht voor AWBZ cliënten die overgaan naar de Wmo en voor de doelgroep beschermd wonen (zie de artikelen 8.1 tot en met 8.4 van de wet.)</text:p>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4115</text:span><text:line-break/><text:date style:data-style-name="dag" text:fixed="true" text:date-value="2018-01-08"/><text:line-break/><text:date style:data-style-name="jaar" text:fixed="true" text:date-value="2018-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15</text:span><text:date style:data-style-name="nicedate" text:fixed="true" text:date-value="2018-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15</text:span><text:date style:data-style-name="nicedate" text:fixed="true" text:date-value="2018-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Maatschappelijke Ondersteuning gemeente Geldrop-Mierlo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8</meta:user-defined>
    <meta:user-defined meta:name="OVERHEIDop.publicationIssue">4115</meta:user-defined>
    <meta:user-defined meta:name="OVERHEIDop.GmbID/DC.identifier">gmb-2018-4115</meta:user-defined>
    <meta:user-defined meta:name="OVERHEID.TaxonomieBeleidsagenda/OVERHEID.category">Zorg en gezondheid | Organisatie en beleid</meta:user-defined>
    <meta:user-defined meta:name="OVERHEID.Gemeente/DC.spatial">Geldrop-Mierlo</meta:user-defined>
    <meta:user-defined meta:name="DC.source">wet Wet maatschappelijke ondersteuning 2015;1.0:c:BWBR0035362&amp;g=2016-08-01</meta:user-defined>
    <meta:user-defined meta:name="OVERHEIDop.referentienummer">2017-026290</meta:user-defined>
    <meta:user-defined meta:name="DCTERMS.alternative">Verordening Maatschappelijke Ondersteuning 2018</meta:user-defined>
    <meta:user-defined meta:name="OVERHEID.Organisatietype/OVERHEID.organisationType">gemeente</meta:user-defined>
    <meta:user-defined meta:name="OVERHEID.Informatietype/DC.type">officiële publicatie</meta:user-defined>
    <meta:user-defined meta:name="OVERHEID.Gemeente/DC.creator">Geldrop-Mierlo</meta:user-defined>
    <dc:language>nl</dc:language>
    <meta:user-defined meta:name="xs:date/OVERHEIDop.startdatum">2018-01-01</meta:user-defined>
    <meta:user-defined meta:name="OVERHEIDgvop.Informatietype/DC.type">Verordeningen</meta:user-defined>
    <meta:user-defined meta:name="OVERHEID.Gemeente/OVERHEID.authority">Geldrop-Mierlo</meta:user-defined>
    <meta:user-defined meta:name="OVERHEID.Gemeente/DCTERMS.publisher">Geldrop-Mierlo</meta:user-defined>
    <meta:user-defined meta:name="OVERHEIDop.betreftRegeling">CVDR606350_2</meta:user-defined>
    <meta:user-defined meta:name="OVERHEIDop.versieInformatie"/>
  </office:meta>
</office:document-meta>
</file>