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edrijvengebouw, het plaatsen van handelsreclame, het aanleggen van een in- en uitrit, Braziliëlaan 4, Aalsmeer - Zaaknummer Z-2017/063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februari 2018</text:span>
          </text:p>
            <text:p text:style-name="common-al">Het oprichten van een bedrijvengebouw, het plaatsen van handelsreclame,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6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4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bedrijvengebouw, het plaatsen van handelsreclame, het aanleggen van een in- en uitrit, Braziliëlaan 4, Aalsmeer - Zaaknummer Z-2017/063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46</meta:user-defined>
    <meta:user-defined meta:name="OVERHEIDop.GmbID/DC.identifier">gmb-2018-41146</meta:user-defined>
    <meta:user-defined meta:name="OVERHEID.TaxonomieBeleidsagenda/OVERHEID.category">Ruimte en infrastructuur | Organisatie en beleid</meta:user-defined>
    <meta:user-defined meta:name="OVERHEIDop.referentienummer">Z-2017/063275</meta:user-defined>
    <meta:user-defined meta:name="DCTERMS.abstract">Het oprichten van een bedrijvengebouw, het plaatsen van handelsreclame,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G</meta:user-defined>
    <meta:user-defined meta:name="OVERHEIDop.woonplaats">Aalsmeer</meta:user-defined>
    <meta:user-defined meta:name="OVERHEIDop.straatnaam">Brazilië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11 476348</meta:user-defined>
    <meta:user-defined meta:name="OVERHEIDop.versieInformatie"/>
  </office:meta>
</office:document-meta>
</file>