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nieuwe aanbouw, Beethovenlaan 90-94, Aalsmeer - Zaaknummer Z-2018/00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februari 2018</text:span>
          </text:p>
            <text:p text:style-name="common-al">Het maken van een nieuwe aanbouw aan de achtergevel van Ons Tweede 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5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nieuwe aanbouw, Beethovenlaan 90-94, Aalsmeer - Zaaknummer Z-2018/005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45</meta:user-defined>
    <meta:user-defined meta:name="OVERHEIDop.GmbID/DC.identifier">gmb-2018-41145</meta:user-defined>
    <meta:user-defined meta:name="OVERHEID.TaxonomieBeleidsagenda/OVERHEID.category">Ruimte en infrastructuur | Organisatie en beleid</meta:user-defined>
    <meta:user-defined meta:name="OVERHEIDop.referentienummer">Z-2018/005444</meta:user-defined>
    <meta:user-defined meta:name="DCTERMS.abstract">Het maken van een nieuwe aanbouw aan de achtergevel van Ons Tweede 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9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53 474220</meta:user-defined>
    <meta:user-defined meta:name="OVERHEIDop.versieInformatie"/>
  </office:meta>
</office:document-meta>
</file>