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exploitatie van een restaurant, Dorpsstraat 4, Aalsmeer - Zaaknummer Z-2017/057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fwijken van het bestemmingsplan ten behoeve van exploitatie van een restauran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4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14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exploitatie van een restaurant, Dorpsstraat 4, Aalsmeer - Zaaknummer Z-2017/057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1142</meta:user-defined>
    <meta:user-defined meta:name="OVERHEIDop.GmbID/DC.identifier">gmb-2018-41142</meta:user-defined>
    <meta:user-defined meta:name="OVERHEID.TaxonomieBeleidsagenda/OVERHEID.category">Ruimte en infrastructuur | Organisatie en beleid</meta:user-defined>
    <meta:user-defined meta:name="OVERHEIDop.referentienummer">Z-2017/057701</meta:user-defined>
    <meta:user-defined meta:name="DCTERMS.abstract">Het afwijken van het bestemmingsplan ten behoeve van exploitatie van een restauran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D 4a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52 475955</meta:user-defined>
    <meta:user-defined meta:name="OVERHEIDop.versieInformatie"/>
  </office:meta>
</office:document-meta>
</file>