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bushalte, Aalsmeerderweg 219, Aalsmeer - Zaaknummer Z-2018/002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bushalte d.m.v het aanbrengen van een damwand in het talud van de waterg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4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bushalte, Aalsmeerderweg 219, Aalsmeer - Zaaknummer Z-2018/002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41</meta:user-defined>
    <meta:user-defined meta:name="OVERHEIDop.GmbID/DC.identifier">gmb-2018-41141</meta:user-defined>
    <meta:user-defined meta:name="OVERHEID.TaxonomieBeleidsagenda/OVERHEID.category">Ruimte en infrastructuur | Organisatie en beleid</meta:user-defined>
    <meta:user-defined meta:name="OVERHEIDop.referentienummer">Z-2018/002970</meta:user-defined>
    <meta:user-defined meta:name="DCTERMS.abstract">Het realiseren van een bushalte d.m.v het aanbrengen van een damwand in het talud van de waterg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19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80 476845</meta:user-defined>
    <meta:user-defined meta:name="OVERHEIDop.versieInformatie"/>
  </office:meta>
</office:document-meta>
</file>