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de kleur van de kozijnen, Stommeerweg 105, Aalsmeer - Zaaknummer Z-2018/011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3 februari 2018</text:span>
          </text:p>
            <text:p text:style-name="common-al">Het aanpassen van de kleur van de kozijn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<text:a xlink:href="mailto:info@aalsmeer.nl" xlink:type="simple">info@aalsmeer.nl</text:a> onder vermelding van het zaaknummer. In een later stadium kan eventueel een zienswijze, een bezwaarschrift of een beroepschrift worden ingediend.</text:p>
            <text:p text:style-name="common-al"/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1140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40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40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passen van de kleur van de kozijnen, Stommeerweg 105, Aalsmeer - Zaaknummer Z-2018/0110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1140</meta:user-defined>
    <meta:user-defined meta:name="OVERHEIDop.GmbID/DC.identifier">gmb-2018-41140</meta:user-defined>
    <meta:user-defined meta:name="OVERHEID.TaxonomieBeleidsagenda/OVERHEID.category">Ruimte en infrastructuur | Organisatie en beleid</meta:user-defined>
    <meta:user-defined meta:name="OVERHEIDop.referentienummer">Z-2018/011081</meta:user-defined>
    <meta:user-defined meta:name="DCTERMS.abstract">Het aanpassen van de kleur van de kozijn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V 105</meta:user-defined>
    <meta:user-defined meta:name="OVERHEIDop.woonplaats">Aalsmeer</meta:user-defined>
    <meta:user-defined meta:name="OVERHEIDop.straatnaam">Stomme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911 474769</meta:user-defined>
    <meta:user-defined meta:name="OVERHEIDop.versieInformatie"/>
  </office:meta>
</office:document-meta>
</file>