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euwe Pas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7987</text:p>
            <text:p text:style-name="common-al">OLO-nummer: 3163545</text:p>
            <text:p text:style-name="common-al">Omschrijving: het bouwen van een mantelzorgwoning</text:p>
            <text:p text:style-name="common-al">Adres: Nieuwe Pas 8 Doornenburg</text:p>
            <text:p text:style-name="common-al">Activiteiten: Bouwen, Strijdig Gebruik gronden/bouwwerken met RO </text:p>
            <text:p text:style-name="common-al">Besluit: Verlenen</text:p>
            <text:p text:style-name="common-al">Datum ondertekening: 28 december 2017</text:p>
            <text:p text:style-name="common-al">Datum verzending: 2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euwe Pas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114</meta:user-defined>
    <meta:user-defined meta:name="OVERHEIDop.GmbID/DC.identifier">gmb-2018-4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J</meta:user-defined>
    <meta:user-defined meta:name="OVERHEIDop.woonplaats">Doornenburg</meta:user-defined>
    <meta:user-defined meta:name="OVERHEIDop.straatnaam">Nieuwe Pa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721 433919</meta:user-defined>
    <meta:user-defined meta:name="OVERHEIDop.versieInformatie"/>
  </office:meta>
</office:document-meta>
</file>