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drijfsgebouw, Noordpolderweg 18, Aalsmeer - Zaaknummer Z-2018/010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februari 2018</text:span>
          </text:p>
            <text:p text:style-name="common-al">Het uitbreiden van het bedrijfsgebouw d.m.v. een aan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13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3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3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bedrijfsgebouw, Noordpolderweg 18, Aalsmeer - Zaaknummer Z-2018/0108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136</meta:user-defined>
    <meta:user-defined meta:name="OVERHEIDop.GmbID/DC.identifier">gmb-2018-41136</meta:user-defined>
    <meta:user-defined meta:name="OVERHEID.TaxonomieBeleidsagenda/OVERHEID.category">Ruimte en infrastructuur | Organisatie en beleid</meta:user-defined>
    <meta:user-defined meta:name="OVERHEIDop.referentienummer">Z-2018/010882</meta:user-defined>
    <meta:user-defined meta:name="DCTERMS.abstract">Het uitbreiden van het bedrijfsgebouw d.m.v. een aan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18</meta:user-defined>
    <meta:user-defined meta:name="OVERHEIDop.woonplaats">Aalsmeer</meta:user-defined>
    <meta:user-defined meta:name="OVERHEIDop.straatnaam">Noordpol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20 478355</meta:user-defined>
    <meta:user-defined meta:name="OVERHEIDop.versieInformatie"/>
  </office:meta>
</office:document-meta>
</file>