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bestaande binnenwanden op de schuurzolder en de verdiepingstrap, Oosteinderweg 443, Aalsmeer - Zaaknummer Z-2018/010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februari 2018</text:span>
          </text:p>
            <text:p text:style-name="common-al">Het legaliseren van de bestaande binnenwanden op de schuurzolder en de verdiepingstrap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3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3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3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de bestaande binnenwanden op de schuurzolder en de verdiepingstrap, Oosteinderweg 443, Aalsmeer - Zaaknummer Z-2018/0104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130</meta:user-defined>
    <meta:user-defined meta:name="OVERHEIDop.GmbID/DC.identifier">gmb-2018-41130</meta:user-defined>
    <meta:user-defined meta:name="OVERHEID.TaxonomieBeleidsagenda/OVERHEID.category">Ruimte en infrastructuur | Organisatie en beleid</meta:user-defined>
    <meta:user-defined meta:name="OVERHEIDop.referentienummer">Z-2018/010429</meta:user-defined>
    <meta:user-defined meta:name="DCTERMS.abstract">Het legaliseren van de bestaande binnenwanden op de schuurzolder en de verdiepingstrap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J 443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19 477832</meta:user-defined>
    <meta:user-defined meta:name="OVERHEIDop.versieInformatie"/>
  </office:meta>
</office:document-meta>
</file>