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6 in Bergeijk, ontheffing van het sluitingsuur op de zaterdagen in 2018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49</text:p>
            <text:p text:style-name="common-al">Omschrijving: Hof 6 in Bergeijk, ontheffing van het sluitingsuur op de zaterdagen in 2018 tot 03.00 uur</text:p>
            <text:p text:style-name="common-al">Dit besluit ligt vanaf 5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1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6 in Bergeijk, ontheffing van het sluitingsuur op de zaterdagen in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13</meta:user-defined>
    <meta:user-defined meta:name="OVERHEIDop.GmbID/DC.identifier">gmb-2018-4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2.65 370230.83</meta:user-defined>
    <meta:user-defined meta:name="OVERHEIDop.versieInformatie"/>
  </office:meta>
</office:document-meta>
</file>