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plaatsen en verbreden van een uitritdam, Zijdelweg naast 3, Amstelveen - Zaaknummer Z-2017/0537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1 februari 2018</text:span>
          </text:p>
            <text:p text:style-name="common-al">Het verplaatsen en verbreden van een uitritda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12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2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2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plaatsen en verbreden van een uitritdam, Zijdelweg naast 3, Amstelveen - Zaaknummer Z-2017/0537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127</meta:user-defined>
    <meta:user-defined meta:name="OVERHEIDop.GmbID/DC.identifier">gmb-2018-41127</meta:user-defined>
    <meta:user-defined meta:name="OVERHEID.TaxonomieBeleidsagenda/OVERHEID.category">Ruimte en infrastructuur | Organisatie en beleid</meta:user-defined>
    <meta:user-defined meta:name="OVERHEIDop.referentienummer">Z-2017/053717</meta:user-defined>
    <meta:user-defined meta:name="DCTERMS.abstract">Het verplaatsen en verbreden van een uitritda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M 3</meta:user-defined>
    <meta:user-defined meta:name="OVERHEIDop.woonplaats">Amstelveen</meta:user-defined>
    <meta:user-defined meta:name="OVERHEIDop.straatnaam">Zijdel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008 474902</meta:user-defined>
    <meta:user-defined meta:name="OVERHEIDop.versieInformatie"/>
  </office:meta>
</office:document-meta>
</file>