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het creëren van een opslagplaats, Groenhof nabij nr. 165, Amstelveen - Zaaknummer Z-2018/00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februari 2018</text:span>
          </text:p>
            <text:p text:style-name="common-al">Het plaatsen van een puincontainer en het creëren van een opslagplaats voor bouwmaterialen in de hoek van winkelcentrum Groenhof nabij de Jumbo van 5 februari tot en met 15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2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het creëren van een opslagplaats, Groenhof nabij nr. 165, Amstelveen - Zaaknummer Z-2018/004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21</meta:user-defined>
    <meta:user-defined meta:name="OVERHEIDop.GmbID/DC.identifier">gmb-2018-41121</meta:user-defined>
    <meta:user-defined meta:name="OVERHEID.TaxonomieBeleidsagenda/OVERHEID.category">Ruimte en infrastructuur | Organisatie en beleid</meta:user-defined>
    <meta:user-defined meta:name="OVERHEIDop.referentienummer">Z-2018/004812</meta:user-defined>
    <meta:user-defined meta:name="DCTERMS.abstract">Het plaatsen van een puincontainer en het creëren van een opslagplaats voor bouwmaterialen in de hoek van winkelcentrum Groenhof nabij de Jumbo van 5 februari tot en met 15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65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8 477990</meta:user-defined>
    <meta:user-defined meta:name="OVERHEIDop.versieInformatie"/>
  </office:meta>
</office:document-meta>
</file>