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ljuwenlaan 1, Amstelveen - Zaaknummer Z-2018/00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8</text:span>
          </text:p>
            <text:p text:style-name="common-al">Het plaatsen van een puincontainer tegenover huisnummer 1 of 6 van 19 februari tot en met 23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ljuwenlaan 1, Amstelveen - Zaaknummer Z-2018/009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0</meta:user-defined>
    <meta:user-defined meta:name="OVERHEIDop.GmbID/DC.identifier">gmb-2018-41120</meta:user-defined>
    <meta:user-defined meta:name="OVERHEID.TaxonomieBeleidsagenda/OVERHEID.category">Ruimte en infrastructuur | Organisatie en beleid</meta:user-defined>
    <meta:user-defined meta:name="OVERHEIDop.referentienummer">Z-2018/009996</meta:user-defined>
    <meta:user-defined meta:name="DCTERMS.abstract">Het plaatsen van een puincontainer tegenover huisnummer 1 of 6 van 19 februari tot en met 23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A 1</meta:user-defined>
    <meta:user-defined meta:name="OVERHEIDop.woonplaats">Amstelveen</meta:user-defined>
    <meta:user-defined meta:name="OVERHEIDop.straatnaam">Baljuw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1 481593</meta:user-defined>
    <meta:user-defined meta:name="OVERHEIDop.versieInformatie"/>
  </office:meta>
</office:document-meta>
</file>