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schuine wand door een transparante glaspui, Amstelzijde 33, Amstelveen - Zaaknummer Z-2018/01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februari 2018</text:span>
          </text:p>
            <text:p text:style-name="common-al">Het handelen  met gevolgen voor beschermde monumenten t.b.v. het vervangen van de schuine wand door een transparante glaspui ter plaatse van de entre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schuine wand door een transparante glaspui, Amstelzijde 33, Amstelveen - Zaaknummer Z-2018/010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17</meta:user-defined>
    <meta:user-defined meta:name="OVERHEIDop.GmbID/DC.identifier">gmb-2018-41117</meta:user-defined>
    <meta:user-defined meta:name="OVERHEID.TaxonomieBeleidsagenda/OVERHEID.category">Ruimte en infrastructuur | Organisatie en beleid</meta:user-defined>
    <meta:user-defined meta:name="OVERHEIDop.referentienummer">Z-2018/010839</meta:user-defined>
    <meta:user-defined meta:name="DCTERMS.abstract">Het handelen met gevolgen voor beschermde monumenten t.b.v. het vervangen van de schuine wand door een transparante glaspui ter plaatse van de entr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X 33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86 478865</meta:user-defined>
    <meta:user-defined meta:name="OVERHEIDop.versieInformatie"/>
  </office:meta>
</office:document-meta>
</file>