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-artikel per 1 januari 2018 (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 heeft op 12 december 2017 besloten in te stemmen met het artikel dat per 1 januari 2018 medewerkers na elke periode van drie jaar recht hebben op loopbaanadvies zoals weergegeven in de ledenbrief 17/070 CvA/LOGA 17/14, wijziging CAR-artikel per 1 januari 2018 (2), d.d. 20 november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">Bijlage bij LOGA-brief TAZ/U201700829</text:p>
            <text:p text:style-name="tussenkopvet">Bijlage CAR tekst</text:p>
            <text:p text:style-name="al"/>
            <text:list text:style-name="id1-3-2-2-1-5">
              <text:list-item text:style-override="id1-3-2-2-1-5-1">
                <text:number>A.</text:number>
                <text:p text:style-name="al">In artikel 17:5 wordt het woord “vijf” vervangen door: “drie”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07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7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7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artikel per 1 januari 2018 (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1078</meta:user-defined>
    <meta:user-defined meta:name="OVERHEIDop.GmbID/DC.identifier">gmb-2018-41078</meta:user-defined>
    <meta:user-defined meta:name="OVERHEID.TaxonomieBeleidsagenda/OVERHEID.category">Recht | Organisatie en beleid</meta:user-defined>
    <meta:user-defined meta:name="OVERHEID.Gemeente/DC.spatial">Steenwijkerland</meta:user-defined>
    <meta:user-defined meta:name="DC.source">CAR-UWO;</meta:user-defined>
    <meta:user-defined meta:name="DCTERMS.alternative">CAR-UWO gemeente Steenwijk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wijkerl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op.betreftRegeling">CVDR87897_6</meta:user-defined>
    <meta:user-defined meta:name="OVERHEIDop.versieInformatie"/>
  </office:meta>
</office:document-meta>
</file>