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eemstede 2018</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30 januari 2018;</text:p>
            <text:p text:style-name="al">gelet op de <text:a xlink:href="http://wetten.overheid.nl/cgi-bin/deeplink/law1/title=Wet basisregistratie personen/article=3.8" xlink:type="simple">artikelen 3.8, eerste lid</text:a>, en <text:a xlink:href="http://wetten.overheid.nl/cgi-bin/deeplink/law1/title=Wet basisregistratie personen/article=3.9" xlink:type="simple">3.9, eerste en tweede lid, van de Wet basisregistratie personen</text:a>;</text:p>
            <text:p text:style-name="al">besluit vast te stellen de Verordening gegevensverstrekking basisregistratie personen Heemsted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nadere invulling aan de verstrekking van gegevens uit de basisregistratie aan organen van de gemeente Heemstede en de gemeente Bloemendaal. </text:p>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het bepaalde krachtens het derde lid.</text:p>
                  </text:list-item>
                </text:list>
              </text:list-item>
              <text:list-item text:style-override="id1-3-2-2-2-2-2">
                <text:number>2.</text:number>
                <text:p text:style-name="al">Verstrekking overeenkomstig het eerste lid, aanhef en onder b vindt alleen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Het college van burgemeester en wethouders wijst aan:</text:p>
                <text:list text:style-name="id1-3-2-2-2-2-3-3">
                  <text:list-item text:style-override="id1-3-2-2-2-2-3-3-1">
                    <text:number>a.</text:number>
                    <text:p text:style-name="al">de werkzaamheden met een gewichtig maatschappelijk belang voor de gemeente, ten behoeve waarvan gegevens uit de basisregistratie kunnen worden verstrekt, en</text:p>
                  </text:list-item>
                  <text:list-item text:style-override="id1-3-2-2-2-2-3-3-2">
                    <text:number>b.</text:number>
                    <text:p text:style-name="al">de categorieën van derden die in aanmerking komen voor verstrekking van gegevens uit de basisregistrat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trekking oude verordening</text:p>
            <text:p text:style-name="al">De Verordening gegevensverstrekking basisregistratie personen Heemstede 2014 wordt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met terugwerkende kracht in werking op 1 januari 2018.</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gegevensverstrekking basisregistratie personen Heemstede 2018.</text:p>
            <text:p text:style-name="al"/>
          </text:section>
        </text:section>
        <text:section text:name="regeling-sluiting_id1-3-2-3" text:style-name="regeling-sluiting">
          <text:section text:name="ondertekening_id1-3-2-3-1">
            <text:p><text:span text:style-name="functie">Vastgesteld bij raadsbesluit van 22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6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67</meta:user-defined>
    <meta:user-defined meta:name="OVERHEIDop.GmbID/DC.identifier">gmb-2018-41067</meta:user-defined>
    <meta:user-defined meta:name="OVERHEID.TaxonomieBeleidsagenda/OVERHEID.category">Bestuur | Organisatie en beleid</meta:user-defined>
    <meta:user-defined meta:name="OVERHEID.Gemeente/DC.spatial">Heemstede</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OVERHEIDop.referentienummer">696723</meta:user-defined>
    <meta:user-defined meta:name="DCTERMS.alternative">Verordening gegevensverstrekking basisregistratie personen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2-27</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8366_1</meta:user-defined>
    <meta:user-defined meta:name="OVERHEIDop.externeBijlage">Toelichting|exb-2018-11626</meta:user-defined>
    <meta:user-defined meta:name="OVERHEIDop.versieInformatie"/>
  </office:meta>
</office:document-meta>
</file>