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e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51896, Schiestraat te Noordwijk, het vervangen van de brug, 20-0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6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6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6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chiestraat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64</meta:user-defined>
    <meta:user-defined meta:name="OVERHEIDop.GmbID/DC.identifier">gmb-2018-41064</meta:user-defined>
    <meta:user-defined meta:name="OVERHEID.TaxonomieBeleidsagenda/OVERHEID.category">Huisvesting | Organisatie en beleid</meta:user-defined>
    <meta:user-defined meta:name="OVERHEIDop.referentienummer">2017151896</meta:user-defined>
    <meta:user-defined meta:name="DCTERMS.abstract">het vervangen van de brug, 20-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Schie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257 472131</meta:user-defined>
    <meta:user-defined meta:name="OVERHEIDop.versieInformatie"/>
  </office:meta>
</office:document-meta>
</file>