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Martin Luther Kingstraat 8 in Akersloot, het plaatsen van een dakkapel (voorzijde), 21 februari 2018 (WABO17/01928)</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06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6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6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  omgevingsvergunning (Regulier) Martin Luther Kingstraat 8 in Akersloot, het plaatsen van een dakkapel (voorzijde), 21 februari 2018 (WABO17/019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063</meta:user-defined>
    <meta:user-defined meta:name="OVERHEIDop.GmbID/DC.identifier">gmb-2018-41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EV 8</meta:user-defined>
    <meta:user-defined meta:name="OVERHEIDop.woonplaats">Akersloot</meta:user-defined>
    <meta:user-defined meta:name="OVERHEIDop.straatnaam">Martin Luther King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660 508410</meta:user-defined>
    <meta:user-defined meta:name="OVERHEIDop.versieInformatie"/>
  </office:meta>
</office:document-meta>
</file>