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Lange Herenstraat 6zw, 2017-09424, plaatsen terras,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6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Lange Herenstraat 6zw, 2017-09424, plaatsen terras,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60</meta:user-defined>
    <meta:user-defined meta:name="OVERHEIDop.GmbID/DC.identifier">gmb-2018-41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6</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5 489009</meta:user-defined>
    <meta:user-defined meta:name="OVERHEIDop.versieInformatie"/>
  </office:meta>
</office:document-meta>
</file>