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sluitingstijden Lange Herenstraat 6zw, 2017-09065, verruiming openingstijden van zondag op maandag t/m woensdag tot 02.00 uur, donderdag op vrijdag tot 04.00 uur en vrijdag op zaterdag en zaterdag op zondag tot 04.00 uur , verzonden 23 februari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9 APV, ontheffing van de sluitingstijden voor het bovenstaande pand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059</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59</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59</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sluitingstijden Lange Herenstraat 6zw, 2017-09065, verruiming openingstijden van zondag op maandag t/m woensdag tot 02.00 uur, donderdag op vrijdag tot 04.00 uur en vrijdag op zaterdag en zaterdag op zondag tot 04.00 uur , verzonden 23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1059</meta:user-defined>
    <meta:user-defined meta:name="OVERHEIDop.GmbID/DC.identifier">gmb-2018-410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H 6 rd</meta:user-defined>
    <meta:user-defined meta:name="OVERHEIDop.woonplaats">Haarlem</meta:user-defined>
    <meta:user-defined meta:name="OVERHEIDop.straatnaam">Lange Her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38 489030</meta:user-defined>
    <meta:user-defined meta:name="OVERHEIDop.versieInformatie"/>
  </office:meta>
</office:document-meta>
</file>