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iverse plekke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55413, Algemeen te Noordwijk, het plaatsen van afval- en opslagcontainers, (verlengd tot 04-04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05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iverse plekke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057</meta:user-defined>
    <meta:user-defined meta:name="OVERHEIDop.GmbID/DC.identifier">gmb-2018-41057</meta:user-defined>
    <meta:user-defined meta:name="OVERHEID.TaxonomieBeleidsagenda/OVERHEID.category">Huisvesting | Organisatie en beleid</meta:user-defined>
    <meta:user-defined meta:name="OVERHEIDop.referentienummer">2017155413</meta:user-defined>
    <meta:user-defined meta:name="DCTERMS.abstract">het plaatsen van afval- en opslagcontainers, (verlengd tot 04-04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JA 124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682 471872</meta:user-defined>
    <meta:user-defined meta:name="OVERHEIDop.versieInformatie"/>
  </office:meta>
</office:document-meta>
</file>