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Gierstraat 66, 2018-00675, het uitoefenen van het horecabedrijf, verzonden 23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5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5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5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Gierstraat 66, 2018-00675, het uitoefenen van het horecabedrijf, verzonden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55</meta:user-defined>
    <meta:user-defined meta:name="OVERHEIDop.GmbID/DC.identifier">gmb-2018-410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G 66a</meta:user-defined>
    <meta:user-defined meta:name="OVERHEIDop.woonplaats">Haarlem</meta:user-defined>
    <meta:user-defined meta:name="OVERHEIDop.straatnaam">G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6 488053</meta:user-defined>
    <meta:user-defined meta:name="OVERHEIDop.versieInformatie"/>
  </office:meta>
</office:document-meta>
</file>