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rmoesstraat 30, 2017-07869, veranderen gebouw naar 4 woningen, activiteit monument, verzonden 23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4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4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4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rmoesstraat 30, 2017-07869, veranderen gebouw naar 4 woningen, activiteit monument, verzonden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46</meta:user-defined>
    <meta:user-defined meta:name="OVERHEIDop.GmbID/DC.identifier">gmb-2018-410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P 30</meta:user-defined>
    <meta:user-defined meta:name="OVERHEIDop.woonplaats">Haarlem</meta:user-defined>
    <meta:user-defined meta:name="OVERHEIDop.straatnaam">Warmo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7 488282</meta:user-defined>
    <meta:user-defined meta:name="OVERHEIDop.versieInformatie"/>
  </office:meta>
</office:document-meta>
</file>