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weg 6, 1906AW Limmen, het uitbreiden van een dakkapel, verzenddatum besluit 23 februari 2018 (WABO18000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04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weg 6, 1906AW Limmen, het uitbreiden van een dakkapel, verzenddatum besluit 23 februari 2018 (WABO1800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042</meta:user-defined>
    <meta:user-defined meta:name="OVERHEIDop.GmbID/DC.identifier">gmb-2018-4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W 6</meta:user-defined>
    <meta:user-defined meta:name="OVERHEIDop.woonplaats">Limmen</meta:user-defined>
    <meta:user-defined meta:name="OVERHEIDop.straatnaam">Kerk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077 509597</meta:user-defined>
    <meta:user-defined meta:name="OVERHEIDop.versieInformatie"/>
  </office:meta>
</office:document-meta>
</file>