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8, 2018-00942, plaatsen dakkapel voordakvlak, ontheffing handelen in strijd met regels ruimtelijke orden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ovisstraat 8, 2018-00942, plaatsen dakkapel voordakvlak, ontheffing handelen in strijd met regels ruimtelijke orden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41</meta:user-defined>
    <meta:user-defined meta:name="OVERHEIDop.GmbID/DC.identifier">gmb-2018-4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N 8</meta:user-defined>
    <meta:user-defined meta:name="OVERHEIDop.woonplaats">Haarlem</meta:user-defined>
    <meta:user-defined meta:name="OVERHEIDop.straatnaam">Clov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8 491210</meta:user-defined>
    <meta:user-defined meta:name="OVERHEIDop.versieInformatie"/>
  </office:meta>
</office:document-meta>
</file>