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8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18 een besluit genomen op de aanvraag met zaaknummer HZ_WABO-18-0038 voor het vergroten van de woning aan de zijgevel op locatie van Ostadelaan 8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8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37</meta:user-defined>
    <meta:user-defined meta:name="OVERHEIDop.GmbID/DC.identifier">gmb-2018-41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L 8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43.21 477362.93</meta:user-defined>
    <meta:user-defined meta:name="OVERHEIDop.versieInformatie"/>
  </office:meta>
</office:document-meta>
</file>