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dangstraat 27, 2018-00701, uitbreiden eerste verdieping, verzonden 23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34</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34</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34</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dangstraat 27, 2018-00701, uitbreiden eerste verdieping, verzonden 2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1034</meta:user-defined>
    <meta:user-defined meta:name="OVERHEIDop.GmbID/DC.identifier">gmb-2018-410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P 27</meta:user-defined>
    <meta:user-defined meta:name="OVERHEIDop.woonplaats">Haarlem</meta:user-defined>
    <meta:user-defined meta:name="OVERHEIDop.straatnaam">Pada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11 491030</meta:user-defined>
    <meta:user-defined meta:name="OVERHEIDop.versieInformatie"/>
  </office:meta>
</office:document-meta>
</file>