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rins Clausstraat 25, 2017-09601, verbouwen gebouw ten behoeve van 2 woningen, verzonden 23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03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3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03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rins Clausstraat 25, 2017-09601, verbouwen gebouw ten behoeve van 2 woningen, verzonden 23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1033</meta:user-defined>
    <meta:user-defined meta:name="OVERHEIDop.GmbID/DC.identifier">gmb-2018-41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KV 25</meta:user-defined>
    <meta:user-defined meta:name="OVERHEIDop.woonplaats">Haarlem</meta:user-defined>
    <meta:user-defined meta:name="OVERHEIDop.straatnaam">Prins Clau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73 487558</meta:user-defined>
    <meta:user-defined meta:name="OVERHEIDop.versieInformatie"/>
  </office:meta>
</office:document-meta>
</file>