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Oranjestraat 183, 2018-00041, realiseren uitbouw begane grond, uitbouw eerste verdieping, realiseren dakopbouw en optrekken voorgevel, ontheffing handelen in strijd met regels ruimtelijke ordening, verzonden 23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03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3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3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Oranjestraat 183, 2018-00041, realiseren uitbouw begane grond, uitbouw eerste verdieping, realiseren dakopbouw en optrekken voorgevel, ontheffing handelen in strijd met regels ruimtelijke ordening, verzonden 23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1031</meta:user-defined>
    <meta:user-defined meta:name="OVERHEIDop.GmbID/DC.identifier">gmb-2018-41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VE 183</meta:user-defined>
    <meta:user-defined meta:name="OVERHEIDop.woonplaats">Haarlem</meta:user-defined>
    <meta:user-defined meta:name="OVERHEIDop.straatnaam">Oranj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718 488446</meta:user-defined>
    <meta:user-defined meta:name="OVERHEIDop.versieInformatie"/>
  </office:meta>
</office:document-meta>
</file>