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ri Polakstraat 2, 3119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februari 2018.</text:p>
            <text:p text:style-name="common-al">Projectomschrijving: het plaatsen van een schutting t.b.v. van de erfafscheiding.</text:p>
            <text:p text:style-name="common-al">Dossier: 18OMGS057.</text:p>
            <text:p text:style-name="common-al">OLO: 35017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nri Polakstraat 2, 3119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026</meta:user-defined>
    <meta:user-defined meta:name="OVERHEIDop.GmbID/DC.identifier">gmb-2018-4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HE 2</meta:user-defined>
    <meta:user-defined meta:name="OVERHEIDop.woonplaats">Schiedam</meta:user-defined>
    <meta:user-defined meta:name="OVERHEIDop.straatnaam">Henri Polak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97 437844</meta:user-defined>
    <meta:user-defined meta:name="OVERHEIDop.versieInformatie"/>
  </office:meta>
</office:document-meta>
</file>