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ierstraat vanaf v/d Pigge tot aan het Proveniersplein, 2018-01590, het evenement Summer Market op 22 april 2018, 23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2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ierstraat vanaf v/d Pigge tot aan het Proveniersplein, 2018-01590, het evenement Summer Market op 22 april 2018,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25</meta:user-defined>
    <meta:user-defined meta:name="OVERHEIDop.GmbID/DC.identifier">gmb-2018-41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D 2</meta:user-defined>
    <meta:user-defined meta:name="OVERHEIDop.woonplaats">Haarlem</meta:user-defined>
    <meta:user-defined meta:name="OVERHEIDop.straatnaam">G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6 488218</meta:user-defined>
    <meta:user-defined meta:name="OVERHEIDop.versieInformatie"/>
  </office:meta>
</office:document-meta>
</file>