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ereplein, 2018-01584, het evenement Silent Disco en Haarlem Beer Festival op 10 mei 2018 tot en met 13 mei 2018, 19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24</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24</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24</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oereplein, 2018-01584, het evenement Silent Disco en Haarlem Beer Festival op 10 mei 2018 tot en met 13 mei 2018,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24</meta:user-defined>
    <meta:user-defined meta:name="OVERHEIDop.GmbID/DC.identifier">gmb-2018-410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op.versieInformatie"/>
  </office:meta>
</office:document-meta>
</file>